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 Cyr" svg:font-family="'TimesNewRomanPS-ItalicMT Cyr'" style:font-family-generic="roman" style:font-pitch="variable"/>
    <style:font-face style:name="TimesNewRomanPSMT" svg:font-family="TimesNewRomanPSMT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-ItalicMT Cyr1" svg:font-family="'TimesNewRomanPS-ItalicMT Cyr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6.602cm" fo:margin-top="0cm" fo:margin-bottom="0cm" table:align="center" style:writing-mode="lr-tb"/>
    </style:style>
    <style:style style:name="Таблица1.A" style:family="table-column">
      <style:table-column-properties style:column-width="4.297cm"/>
    </style:style>
    <style:style style:name="Таблица1.B" style:family="table-column">
      <style:table-column-properties style:column-width="12.3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602cm" fo:margin-top="0cm" fo:margin-bottom="0cm" table:align="center" style:writing-mode="lr-tb"/>
    </style:style>
    <style:style style:name="Таблица2.A" style:family="table-column">
      <style:table-column-properties style:column-width="7.368cm"/>
    </style:style>
    <style:style style:name="Таблица2.B" style:family="table-column">
      <style:table-column-properties style:column-width="9.2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18cm" style:keep-together="true" fo:keep-together="auto"/>
    </style:style>
    <style:style style:name="Таблица2.3" style:family="table-row">
      <style:table-row-properties style:min-row-height="0.838cm" style:keep-together="true" fo:keep-together="auto"/>
    </style:style>
    <style:style style:name="Таблица2.6" style:family="table-row">
      <style:table-row-properties style:min-row-height="0.106cm" style:keep-together="true" fo:keep-together="auto"/>
    </style:style>
    <style:style style:name="Таблица3" style:family="table">
      <style:table-properties style:width="16.602cm" fo:margin-top="0cm" fo:margin-bottom="0cm" table:align="center" style:writing-mode="lr-tb"/>
    </style:style>
    <style:style style:name="Таблица3.A" style:family="table-column">
      <style:table-column-properties style:column-width="3.009cm"/>
    </style:style>
    <style:style style:name="Таблица3.B" style:family="table-column">
      <style:table-column-properties style:column-width="4.874cm"/>
    </style:style>
    <style:style style:name="Таблица3.C" style:family="table-column">
      <style:table-column-properties style:column-width="3.581cm"/>
    </style:style>
    <style:style style:name="Таблица3.D" style:family="table-column">
      <style:table-column-properties style:column-width="5.1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602cm" fo:margin-top="0cm" fo:margin-bottom="0cm" table:align="center" style:writing-mode="lr-tb"/>
    </style:style>
    <style:style style:name="Таблица4.A" style:family="table-column">
      <style:table-column-properties style:column-width="6.087cm"/>
    </style:style>
    <style:style style:name="Таблица4.B" style:family="table-column">
      <style:table-column-properties style:column-width="2.817cm"/>
    </style:style>
    <style:style style:name="Таблица4.C" style:family="table-column">
      <style:table-column-properties style:column-width="1.538cm"/>
    </style:style>
    <style:style style:name="Таблица4.D" style:family="table-column">
      <style:table-column-properties style:column-width="1.021cm"/>
    </style:style>
    <style:style style:name="Таблица4.E" style:family="table-column">
      <style:table-column-properties style:column-width="2.5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596cm" style:keep-together="true" fo:keep-together="auto"/>
    </style:style>
    <style:style style:name="Таблица5" style:family="table">
      <style:table-properties style:width="16.602cm" fo:margin-top="0cm" fo:margin-bottom="0cm" table:align="center" style:writing-mode="lr-tb"/>
    </style:style>
    <style:style style:name="Таблица5.A" style:family="table-column">
      <style:table-column-properties style:column-width="4.801cm"/>
    </style:style>
    <style:style style:name="Таблица5.B" style:family="table-column">
      <style:table-column-properties style:column-width="3.336cm"/>
    </style:style>
    <style:style style:name="Таблица5.C" style:family="table-column">
      <style:table-column-properties style:column-width="3.59cm"/>
    </style:style>
    <style:style style:name="Таблица5.D" style:family="table-column">
      <style:table-column-properties style:column-width="3.334cm"/>
    </style:style>
    <style:style style:name="Таблица5.E" style:family="table-column">
      <style:table-column-properties style:column-width="1.5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3" style:family="table-row">
      <style:table-row-properties style:min-row-height="0.764cm" style:keep-together="true" fo:keep-together="auto"/>
    </style:style>
    <style:style style:name="Таблица6" style:family="table">
      <style:table-properties style:width="16.602cm" fo:margin-top="0cm" fo:margin-bottom="0cm" table:align="center" style:writing-mode="lr-tb"/>
    </style:style>
    <style:style style:name="Таблица6.A" style:family="table-column">
      <style:table-column-properties style:column-width="5.117cm"/>
    </style:style>
    <style:style style:name="Таблица6.B" style:family="table-column">
      <style:table-column-properties style:column-width="2.189cm"/>
    </style:style>
    <style:style style:name="Таблица6.C" style:family="table-column">
      <style:table-column-properties style:column-width="7.107cm"/>
    </style:style>
    <style:style style:name="Таблица6.D" style:family="table-column">
      <style:table-column-properties style:column-width="2.1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D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3.51cm" style:keep-together="true" fo:keep-together="auto"/>
    </style:style>
    <style:style style:name="Таблица6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6.3" style:family="table-row">
      <style:table-row-properties style:min-row-height="2.628cm" style:keep-together="true" fo:keep-together="auto"/>
    </style:style>
    <style:style style:name="Таблица6.C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6.4" style:family="table-row">
      <style:table-row-properties style:min-row-height="3.556cm" style:keep-together="true" fo:keep-together="auto"/>
    </style:style>
    <style:style style:name="Таблица6.5" style:family="table-row">
      <style:table-row-properties style:min-row-height="3.205cm" style:keep-together="true" fo:keep-together="auto"/>
    </style:style>
    <style:style style:name="Таблица6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6.6" style:family="table-row">
      <style:table-row-properties style:min-row-height="1.568cm" style:keep-together="true" fo:keep-together="auto"/>
    </style:style>
    <style:style style:name="Таблица6.7" style:family="table-row">
      <style:table-row-properties style:min-row-height="1.037cm" style:keep-together="true" fo:keep-together="auto"/>
    </style:style>
    <style:style style:name="Таблица6.8" style:family="table-row">
      <style:table-row-properties style:min-row-height="0.864cm" style:keep-together="true" fo:keep-together="auto"/>
    </style:style>
    <style:style style:name="Таблица6.9" style:family="table-row">
      <style:table-row-properties style:min-row-height="2.981cm" style:keep-together="true" fo:keep-together="auto"/>
    </style:style>
    <style:style style:name="Таблица6.10" style:family="table-row">
      <style:table-row-properties style:min-row-height="1.236cm" style:keep-together="true" fo:keep-together="auto"/>
    </style:style>
    <style:style style:name="Таблица6.11" style:family="table-row">
      <style:table-row-properties style:min-row-height="1.501cm" style:keep-together="true" fo:keep-together="auto"/>
    </style:style>
    <style:style style:name="Таблица6.12" style:family="table-row">
      <style:table-row-properties style:min-row-height="2.506cm" style:keep-together="true" fo:keep-together="auto"/>
    </style:style>
    <style:style style:name="Таблица6.14" style:family="table-row">
      <style:table-row-properties style:min-row-height="3.029cm" style:keep-together="true" fo:keep-together="auto"/>
    </style:style>
    <style:style style:name="Таблица6.15" style:family="table-row">
      <style:table-row-properties style:min-row-height="1.152cm" style:keep-together="true" fo:keep-together="auto"/>
    </style:style>
    <style:style style:name="Таблица6.16" style:family="table-row">
      <style:table-row-properties style:min-row-height="1.369cm" style:keep-together="true" fo:keep-together="auto"/>
    </style:style>
    <style:style style:name="Таблица7" style:family="table">
      <style:table-properties style:width="16.602cm" fo:margin-left="-0.191cm" fo:margin-top="0cm" fo:margin-bottom="0cm" table:align="left" style:writing-mode="lr-tb"/>
    </style:style>
    <style:style style:name="Таблица7.A" style:family="table-column">
      <style:table-column-properties style:column-width="1.194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0.751cm"/>
    </style:style>
    <style:style style:name="Таблица7.D" style:family="table-column">
      <style:table-column-properties style:column-width="1.076cm"/>
    </style:style>
    <style:style style:name="Таблица7.E" style:family="table-column">
      <style:table-column-properties style:column-width="0.817cm"/>
    </style:style>
    <style:style style:name="Таблица7.F" style:family="table-column">
      <style:table-column-properties style:column-width="1.007cm"/>
    </style:style>
    <style:style style:name="Таблица7.G" style:family="table-column">
      <style:table-column-properties style:column-width="1.256cm"/>
    </style:style>
    <style:style style:name="Таблица7.H" style:family="table-column">
      <style:table-column-properties style:column-width="1.513cm"/>
    </style:style>
    <style:style style:name="Таблица7.I" style:family="table-column">
      <style:table-column-properties style:column-width="1.023cm"/>
    </style:style>
    <style:style style:name="Таблица7.J" style:family="table-column">
      <style:table-column-properties style:column-width="0.896cm"/>
    </style:style>
    <style:style style:name="Таблица7.1" style:family="table-row">
      <style:table-row-properties style:min-row-height="1.776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681cm" style:keep-together="false" fo:keep-together="always"/>
    </style:style>
    <style:style style:name="Таблица7.3" style:family="table-row">
      <style:table-row-properties style:min-row-height="0.683cm" style:keep-together="false" fo:keep-together="always"/>
    </style:style>
    <style:style style:name="Таблица7.F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7.I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7.4" style:family="table-row">
      <style:table-row-properties style:min-row-height="3.12cm" style:keep-together="false" fo:keep-together="always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F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7.G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7.H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7.I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7.5" style:family="table-row">
      <style:table-row-properties style:min-row-height="3.364cm" style:keep-together="true" fo:keep-together="auto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7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7.C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7.G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6" style:family="table-row">
      <style:table-row-properties style:min-row-height="0.418cm" style:keep-together="true" fo:keep-together="auto"/>
    </style:style>
    <style:style style:name="Таблица7.7" style:family="table-row">
      <style:table-row-properties style:min-row-height="2.893cm" style:keep-together="true" fo:keep-together="auto"/>
    </style:style>
    <style:style style:name="Таблица7.8" style:family="table-row">
      <style:table-row-properties style:min-row-height="3.092cm" style:keep-together="true" fo:keep-together="auto"/>
    </style:style>
    <style:style style:name="Таблица7.9" style:family="table-row">
      <style:table-row-properties style:min-row-height="0.596cm" style:keep-together="true" fo:keep-together="auto"/>
    </style:style>
    <style:style style:name="Таблица7.10" style:family="table-row">
      <style:table-row-properties style:min-row-height="0.459cm" style:keep-together="true" fo:keep-together="auto"/>
    </style:style>
    <style:style style:name="Таблица7.A10" style:family="table-cell">
      <style:table-cell-properties fo:padding-left="0.191cm" fo:padding-right="0.191cm" fo:padding-top="0cm" fo:padding-bottom="0cm" fo:border="0.018cm solid #000001"/>
    </style:style>
    <style:style style:name="Таблица7.F10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7.G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7.J10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7.11" style:family="table-row">
      <style:table-row-properties style:keep-together="true" fo:keep-together="auto"/>
    </style:style>
    <style:style style:name="Таблица8" style:family="table">
      <style:table-properties style:width="16.602cm" fo:margin-left="-0.191cm" fo:margin-top="0cm" fo:margin-bottom="0cm" table:align="left" style:writing-mode="lr-tb"/>
    </style:style>
    <style:style style:name="Таблица8.A" style:family="table-column">
      <style:table-column-properties style:column-width="0.972cm"/>
    </style:style>
    <style:style style:name="Таблица8.B" style:family="table-column">
      <style:table-column-properties style:column-width="4.687cm"/>
    </style:style>
    <style:style style:name="Таблица8.C" style:family="table-column">
      <style:table-column-properties style:column-width="9.266cm"/>
    </style:style>
    <style:style style:name="Таблица8.D" style:family="table-column">
      <style:table-column-properties style:column-width="1.67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5.676cm" style:keep-together="true" fo:keep-together="auto"/>
    </style:style>
    <style:style style:name="Таблица8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3" style:family="table-row">
      <style:table-row-properties style:min-row-height="0.231cm" style:keep-together="true" fo:keep-together="auto"/>
    </style:style>
    <style:style style:name="Таблица8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8.C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8.A4" style:family="table-cell">
      <style:table-cell-properties fo:padding-left="0.191cm" fo:padding-right="0.191cm" fo:padding-top="0cm" fo:padding-bottom="0cm" fo:border="0.018cm solid #000001"/>
    </style:style>
    <style:style style:name="Таблица8.6" style:family="table-row">
      <style:table-row-properties style:min-row-height="4.482cm" style:keep-together="true" fo:keep-together="auto"/>
    </style:style>
    <style:style style:name="Таблица9" style:family="table">
      <style:table-properties style:width="16.602cm" fo:margin-left="-0.191cm" fo:margin-top="0cm" fo:margin-bottom="0cm" table:align="left" style:writing-mode="lr-tb"/>
    </style:style>
    <style:style style:name="Таблица9.A" style:family="table-column">
      <style:table-column-properties style:column-width="0.97cm"/>
    </style:style>
    <style:style style:name="Таблица9.B" style:family="table-column">
      <style:table-column-properties style:column-width="4.683cm"/>
    </style:style>
    <style:style style:name="Таблица9.C" style:family="table-column">
      <style:table-column-properties style:column-width="9.273cm"/>
    </style:style>
    <style:style style:name="Таблица9.D" style:family="table-column">
      <style:table-column-properties style:column-width="1.67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9.A2" style:family="table-cell">
      <style:table-cell-properties fo:padding-left="0.191cm" fo:padding-right="0.191cm" fo:padding-top="0cm" fo:padding-bottom="0cm" fo:border="0.018cm solid #000001"/>
    </style:style>
    <style:style style:name="Таблица9.C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9.3" style:family="table-row">
      <style:table-row-properties style:min-row-height="0.728cm" style:keep-together="true" fo:keep-together="auto"/>
    </style:style>
    <style:style style:name="Таблица9.4" style:family="table-row">
      <style:table-row-properties style:min-row-height="0.594cm" style:keep-together="true" fo:keep-together="auto"/>
    </style:style>
    <style:style style:name="Таблица9.A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0" style:family="table">
      <style:table-properties style:width="16.602cm" fo:margin-left="-0.191cm" fo:margin-top="0cm" fo:margin-bottom="0cm" table:align="left" style:writing-mode="lr-tb"/>
    </style:style>
    <style:style style:name="Таблица10.A" style:family="table-column">
      <style:table-column-properties style:column-width="0.972cm"/>
    </style:style>
    <style:style style:name="Таблица10.B" style:family="table-column">
      <style:table-column-properties style:column-width="4.688cm"/>
    </style:style>
    <style:style style:name="Таблица10.C" style:family="table-column">
      <style:table-column-properties style:column-width="9.264cm"/>
    </style:style>
    <style:style style:name="Таблица10.D" style:family="table-column">
      <style:table-column-properties style:column-width="1.67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0.A2" style:family="table-cell">
      <style:table-cell-properties fo:padding-left="0.191cm" fo:padding-right="0.191cm" fo:padding-top="0cm" fo:padding-bottom="0cm" fo:border="0.018cm solid #000001"/>
    </style:style>
    <style:style style:name="Таблица10.3" style:family="table-row">
      <style:table-row-properties style:min-row-height="6.775cm" style:keep-together="true" fo:keep-together="auto"/>
    </style:style>
    <style:style style:name="Таблица10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0.4" style:family="table-row">
      <style:table-row-properties style:min-row-height="1.104cm" style:keep-together="true" fo:keep-together="auto"/>
    </style:style>
    <style:style style:name="Таблица10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0.5" style:family="table-row">
      <style:table-row-properties style:min-row-height="7.733cm" style:keep-together="true" fo:keep-together="auto"/>
    </style:style>
    <style:style style:name="Таблица10.6" style:family="table-row">
      <style:table-row-properties style:min-row-height="6.385cm" style:keep-together="true" fo:keep-together="auto"/>
    </style:style>
    <style:style style:name="Таблица10.7" style:family="table-row">
      <style:table-row-properties style:min-row-height="0.813cm" style:keep-together="true" fo:keep-together="auto"/>
    </style:style>
    <style:style style:name="Таблица11" style:family="table">
      <style:table-properties style:width="16.602cm" fo:margin-left="-0.191cm" fo:margin-top="0cm" fo:margin-bottom="0cm" table:align="left" style:writing-mode="lr-tb"/>
    </style:style>
    <style:style style:name="Таблица11.A" style:family="table-column">
      <style:table-column-properties style:column-width="1.083cm"/>
    </style:style>
    <style:style style:name="Таблица11.B" style:family="table-column">
      <style:table-column-properties style:column-width="5.225cm"/>
    </style:style>
    <style:style style:name="Таблица11.C" style:family="table-column">
      <style:table-column-properties style:column-width="10.29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2" style:family="table-row">
      <style:table-row-properties style:min-row-height="0.642cm" style:keep-together="true" fo:keep-together="auto"/>
    </style:style>
    <style:style style:name="Таблица11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2" style:family="table">
      <style:table-properties style:width="7.571cm" fo:margin-left="-0.049cm" fo:margin-top="0cm" fo:margin-bottom="0cm" table:align="left" style:writing-mode="lr-tb"/>
    </style:style>
    <style:style style:name="Таблица12.A" style:family="table-column">
      <style:table-column-properties style:column-width="2.558cm"/>
    </style:style>
    <style:style style:name="Таблица12.B" style:family="table-column">
      <style:table-column-properties style:column-width="1.004cm"/>
    </style:style>
    <style:style style:name="Таблица12.C" style:family="table-column">
      <style:table-column-properties style:column-width="1.002cm"/>
    </style:style>
    <style:style style:name="Таблица12.1" style:family="table-row">
      <style:table-row-properties style:min-row-height="0.476cm" style:keep-together="true" fo:keep-together="auto"/>
    </style:style>
    <style:style style:name="Таблица1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Таблица12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2.2" style:family="table-row">
      <style:table-row-properties style:min-row-height="0.413cm" style:keep-together="true" fo:keep-together="auto"/>
    </style:style>
    <style:style style:name="Таблица13" style:family="table">
      <style:table-properties style:width="10.843cm" fo:margin-top="0cm" fo:margin-bottom="0cm" table:align="center" style:writing-mode="lr-tb"/>
    </style:style>
    <style:style style:name="Таблица13.A" style:family="table-column">
      <style:table-column-properties style:column-width="1.565cm"/>
    </style:style>
    <style:style style:name="Таблица13.B" style:family="table-column">
      <style:table-column-properties style:column-width="2.286cm"/>
    </style:style>
    <style:style style:name="Таблица13.C" style:family="table-column">
      <style:table-column-properties style:column-width="1.02cm"/>
    </style:style>
    <style:style style:name="Таблица13.D" style:family="table-column">
      <style:table-column-properties style:column-width="0.55cm"/>
    </style:style>
    <style:style style:name="Таблица13.E" style:family="table-column">
      <style:table-column-properties style:column-width="0.469cm"/>
    </style:style>
    <style:style style:name="Таблица13.F" style:family="table-column">
      <style:table-column-properties style:column-width="3.048cm"/>
    </style:style>
    <style:style style:name="Таблица13.1" style:family="table-row">
      <style:table-row-properties style:min-row-height="0.499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3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3.3" style:family="table-row">
      <style:table-row-properties style:min-row-height="3.014cm" style:keep-together="false" fo:keep-together="always"/>
    </style:style>
    <style:style style:name="Таблица13.A3" style:family="table-cell">
      <style:table-cell-properties fo:padding-left="0.191cm" fo:padding-right="0.191cm" fo:padding-top="0cm" fo:padding-bottom="0cm" fo:border="0.018cm solid #00000a"/>
    </style:style>
    <style:style style:name="Таблица13.G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3.4" style:family="table-row">
      <style:table-row-properties style:keep-together="true" fo:keep-together="auto"/>
    </style:style>
    <style:style style:name="Таблица13.5" style:family="table-row">
      <style:table-row-properties style:min-row-height="0.155cm" style:keep-together="true" fo:keep-together="auto"/>
    </style:style>
    <style:style style:name="Таблица13.6" style:family="table-row">
      <style:table-row-properties style:min-row-height="0.242cm" style:keep-together="true" fo:keep-together="auto"/>
    </style:style>
    <style:style style:name="Таблица13.7" style:family="table-row">
      <style:table-row-properties style:min-row-height="0.176cm" style:keep-together="true" fo:keep-together="auto"/>
    </style:style>
    <style:style style:name="Таблица13.8" style:family="table-row">
      <style:table-row-properties style:min-row-height="0.309cm" style:keep-together="true" fo:keep-together="auto"/>
    </style:style>
    <style:style style:name="Таблица13.9" style:family="table-row">
      <style:table-row-properties style:min-row-height="0.22cm" style:keep-together="true" fo:keep-together="auto"/>
    </style:style>
    <style:style style:name="Таблица13.10" style:family="table-row">
      <style:table-row-properties style:min-row-height="0.162cm" style:keep-together="true" fo:keep-together="auto"/>
    </style:style>
    <style:style style:name="Таблица13.11" style:family="table-row">
      <style:table-row-properties style:min-row-height="0.619cm" style:keep-together="true" fo:keep-together="auto"/>
    </style:style>
    <style:style style:name="Таблица13.16" style:family="table-row">
      <style:table-row-properties style:min-row-height="0.483cm" style:keep-together="true" fo:keep-together="auto"/>
    </style:style>
    <style:style style:name="Таблица13.17" style:family="table-row">
      <style:table-row-properties style:min-row-height="0.25cm" style:keep-together="true" fo:keep-together="auto"/>
    </style:style>
    <style:style style:name="Таблица13.20" style:family="table-row">
      <style:table-row-properties style:min-row-height="0.605cm" style:keep-together="true" fo:keep-together="auto"/>
    </style:style>
    <style:style style:name="Таблица14" style:family="table">
      <style:table-properties style:width="17.302cm" fo:margin-left="0cm" fo:margin-top="0cm" fo:margin-bottom="0cm" table:align="left" fo:background-color="#ffffff" style:writing-mode="lr-tb">
        <style:background-image/>
      </style:table-properties>
    </style:style>
    <style:style style:name="Таблица14.A" style:family="table-column">
      <style:table-column-properties style:column-width="2.214cm"/>
    </style:style>
    <style:style style:name="Таблица14.B" style:family="table-column">
      <style:table-column-properties style:column-width="6.336cm"/>
    </style:style>
    <style:style style:name="Таблица14.C" style:family="table-column">
      <style:table-column-properties style:column-width="2.98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="0cm" fo:border="0.035cm solid #00000a">
        <style:background-image/>
      </style:table-cell-properties>
    </style:style>
    <style:style style:name="Таблица14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4.A2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Таблица14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4.A3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4.B3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5" style:family="table">
      <style:table-properties style:width="16.746cm" fo:margin-top="0cm" fo:margin-bottom="0cm" table:align="center" style:writing-mode="lr-tb"/>
    </style:style>
    <style:style style:name="Таблица15.A" style:family="table-column">
      <style:table-column-properties style:column-width="0.721cm"/>
    </style:style>
    <style:style style:name="Таблица15.B" style:family="table-column">
      <style:table-column-properties style:column-width="2.461cm"/>
    </style:style>
    <style:style style:name="Таблица15.C" style:family="table-column">
      <style:table-column-properties style:column-width="0.439cm"/>
    </style:style>
    <style:style style:name="Таблица15.D" style:family="table-column">
      <style:table-column-properties style:column-width="5.503cm"/>
    </style:style>
    <style:style style:name="Таблица15.E" style:family="table-column">
      <style:table-column-properties style:column-width="5.182cm"/>
    </style:style>
    <style:style style:name="Таблица15.F" style:family="table-column">
      <style:table-column-properties style:column-width="2.439cm"/>
    </style:style>
    <style:style style:name="Таблица15.1" style:family="table-row">
      <style:table-row-properties style:min-row-height="2.117cm" style:keep-together="false" fo:keep-together="always"/>
    </style:style>
    <style:style style:name="Таблица15.A1" style:family="table-cell">
      <style:table-cell-properties fo:padding-left="0.123cm" fo:padding-right="0.123cm" fo:padding-top="0cm" fo:padding-bottom="0cm" fo:border="0.026cm solid #00000a"/>
    </style:style>
    <style:style style:name="Таблица15.2" style:family="table-row">
      <style:table-row-properties style:min-row-height="0.423cm" style:keep-together="false" fo:keep-together="always"/>
    </style:style>
    <style:style style:name="Таблица15.5" style:family="table-row">
      <style:table-row-properties style:min-row-height="0.439cm" style:keep-together="false" fo:keep-together="always"/>
    </style:style>
    <style:style style:name="Таблица16" style:family="table">
      <style:table-properties style:width="16.602cm" fo:margin-top="0cm" fo:margin-bottom="0cm" table:align="center" style:writing-mode="lr-tb"/>
    </style:style>
    <style:style style:name="Таблица16.A" style:family="table-column">
      <style:table-column-properties style:column-width="9.5cm"/>
    </style:style>
    <style:style style:name="Таблица16.B" style:family="table-column">
      <style:table-column-properties style:column-width="7.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7" style:family="table">
      <style:table-properties style:width="16.602cm" fo:margin-top="0cm" fo:margin-bottom="0cm" table:align="center" style:writing-mode="lr-tb"/>
    </style:style>
    <style:style style:name="Таблица17.A" style:family="table-column">
      <style:table-column-properties style:column-width="16.602cm"/>
    </style:style>
    <style:style style:name="Таблица17.1" style:family="table-row">
      <style:table-row-properties style:min-row-height="0.035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35cm solid #000001"/>
    </style:style>
    <style:style style:name="Таблица18" style:family="table">
      <style:table-properties style:width="16.602cm" fo:margin-top="0cm" fo:margin-bottom="0cm" table:align="center" style:writing-mode="lr-tb"/>
    </style:style>
    <style:style style:name="Таблица18.A" style:family="table-column">
      <style:table-column-properties style:column-width="0.933cm"/>
    </style:style>
    <style:style style:name="Таблица18.B" style:family="table-column">
      <style:table-column-properties style:column-width="3.979cm"/>
    </style:style>
    <style:style style:name="Таблица18.C" style:family="table-column">
      <style:table-column-properties style:column-width="2.983cm"/>
    </style:style>
    <style:style style:name="Таблица18.D" style:family="table-column">
      <style:table-column-properties style:column-width="5.47cm"/>
    </style:style>
    <style:style style:name="Таблица18.E" style:family="table-column">
      <style:table-column-properties style:column-width="3.237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6.602cm" fo:margin-top="0cm" fo:margin-bottom="0cm" table:align="center" style:writing-mode="lr-tb"/>
    </style:style>
    <style:style style:name="Таблица19.A" style:family="table-column">
      <style:table-column-properties style:column-width="0.935cm"/>
    </style:style>
    <style:style style:name="Таблица19.B" style:family="table-column">
      <style:table-column-properties style:column-width="3.978cm"/>
    </style:style>
    <style:style style:name="Таблица19.C" style:family="table-column">
      <style:table-column-properties style:column-width="2.985cm"/>
    </style:style>
    <style:style style:name="Таблица19.D" style:family="table-column">
      <style:table-column-properties style:column-width="5.964cm"/>
    </style:style>
    <style:style style:name="Таблица19.E" style:family="table-column">
      <style:table-column-properties style:column-width="2.74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6.602cm" fo:margin-top="0cm" fo:margin-bottom="0cm" table:align="center" style:writing-mode="lr-tb"/>
    </style:style>
    <style:style style:name="Таблица20.A" style:family="table-column">
      <style:table-column-properties style:column-width="8.548cm"/>
    </style:style>
    <style:style style:name="Таблица20.B" style:family="table-column">
      <style:table-column-properties style:column-width="8.05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16.602cm" fo:margin-top="0cm" fo:margin-bottom="0cm" table:align="center" style:writing-mode="lr-tb"/>
    </style:style>
    <style:style style:name="Таблица21.A" style:family="table-column">
      <style:table-column-properties style:column-width="0.831cm"/>
    </style:style>
    <style:style style:name="Таблица21.B" style:family="table-column">
      <style:table-column-properties style:column-width="4.981cm"/>
    </style:style>
    <style:style style:name="Таблица21.C" style:family="table-column">
      <style:table-column-properties style:column-width="4.736cm"/>
    </style:style>
    <style:style style:name="Таблица21.D" style:family="table-column">
      <style:table-column-properties style:column-width="6.052cm"/>
    </style:style>
    <style:style style:name="Таблица21.1" style:family="table-row">
      <style:table-row-properties style:min-row-height="1.956cm" style:keep-together="false" fo:keep-together="always"/>
    </style:style>
    <style:style style:name="Таблица21.A1" style:family="table-cell">
      <style:table-cell-properties fo:padding-left="0.123cm" fo:padding-right="0.123cm" fo:padding-top="0cm" fo:padding-bottom="0cm" fo:border="0.026cm solid #00000a"/>
    </style:style>
    <style:style style:name="Таблица21.2" style:family="table-row">
      <style:table-row-properties style:min-row-height="0.423cm" style:keep-together="false" fo:keep-together="always"/>
    </style:style>
    <style:style style:name="Таблица21.A2" style:family="table-cell">
      <style:table-cell-properties style:vertical-align="middle" fo:padding-left="0.123cm" fo:padding-right="0.123cm" fo:padding-top="0cm" fo:padding-bottom="0cm" fo:border="0.026cm solid #00000a"/>
    </style:style>
    <style:style style:name="P1" style:family="paragraph" style:parent-style-name="Абзац_20_списка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List_20_Paragraph" style:list-style-name="WWNum1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4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Num12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List_20_Paragraph" style:list-style-name="WWNum13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List_20_Paragraph" style:list-style-name="WWNum19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List_20_Paragraph" style:list-style-name="WWNum18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0.501cm"/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2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TimesNewRomanPSMT" style:language-asian="en" style:country-asian="US" style:font-name-complex="TimesNewRomanPSMT1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fo:color="#1f497d" fo:font-size="10pt" fo:font-style="italic" style:font-size-asian="10pt" style:font-style-asian="italic" style:font-size-complex="10pt" style:font-style-complex="italic" style:font-weight-complex="bold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fo:color="#1f497d" fo:font-size="10pt" style:font-size-asian="10pt" style:font-size-complex="10pt" style:font-weight-complex="bold"/>
    </style:style>
    <style:style style:name="P36" style:family="paragraph" style:parent-style-name="List_20_Paragraph">
      <style:paragraph-properties fo:margin-left="0cm" fo:margin-right="0cm" fo:text-indent="0cm" style:auto-text-indent="false">
        <style:tab-stops>
          <style:tab-stop style:position="1.501cm"/>
          <style:tab-stop style:position="2cm"/>
          <style:tab-stop style:position="2.501cm"/>
        </style:tab-stops>
      </style:paragraph-properties>
      <style:text-properties style:font-name-complex="Calibri1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1.501cm"/>
          <style:tab-stop style:position="2cm"/>
          <style:tab-stop style:position="2.501cm"/>
        </style:tab-stops>
      </style:paragraph-properties>
      <style:text-properties style:font-name="Calibri" fo:font-style="italic" style:language-asian="en" style:country-asian="US" style:font-style-asian="italic" style:font-name-complex="TimesNewRomanPS-ItalicMT" style:font-style-complex="italic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244cm"/>
        </style:tab-stops>
      </style:paragraph-properties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6.244cm"/>
        </style:tab-stops>
      </style:paragraph-properties>
    </style:style>
    <style:style style:name="P40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1f497d" fo:font-size="10pt" fo:font-style="italic" style:font-size-asian="10pt" style:font-style-asian="italic" style:font-size-complex="10pt" style:font-style-complex="italic"/>
    </style:style>
    <style:style style:name="P41" style:family="paragraph" style:parent-style-name="List_20_Paragraph">
      <style:paragraph-properties fo:margin-left="1.637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List_20_Paragraph">
      <style:paragraph-properties fo:margin-left="0.84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tyle="italic" style:font-style-asian="italic" style:font-weight-complex="bold"/>
    </style:style>
    <style:style style:name="P43" style:family="paragraph" style:parent-style-name="List_20_Paragraph">
      <style:paragraph-properties fo:margin-left="0.847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List_20_Paragraph">
      <style:paragraph-properties fo:margin-left="1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45" style:family="paragraph" style:parent-style-name="List_20_Paragraph" style:list-style-name="WWNum16">
      <style:paragraph-properties fo:margin-left="1.101cm" fo:margin-right="0cm" fo:text-indent="0cm" style:auto-text-indent="false"/>
    </style:style>
    <style:style style:name="P46" style:family="paragraph" style:parent-style-name="List_20_Paragraph" style:list-style-name="WWNum16">
      <style:paragraph-properties fo:margin-left="1.101cm" fo:margin-right="0cm" fo:text-indent="-0.63cm" style:auto-text-indent="false"/>
    </style:style>
    <style:style style:name="P47" style:family="paragraph" style:parent-style-name="List_20_Paragraph">
      <style:paragraph-properties fo:margin-left="0.95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8" style:family="paragraph" style:parent-style-name="List_20_Paragraph">
      <style:paragraph-properties fo:background-color="#ffffff">
        <style:background-image/>
      </style:paragraph-properties>
    </style:style>
    <style:style style:name="P49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6.244cm"/>
        </style:tab-stops>
      </style:paragraph-properties>
      <style:text-properties fo:font-weight="bold" style:font-weight-asian="bold" style:font-style-complex="italic" style:font-weight-complex="bold"/>
    </style:style>
    <style:style style:name="P50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6.244cm"/>
        </style:tab-stops>
      </style:paragraph-properties>
      <style:text-properties fo:font-weight="bold" style:font-weight-asian="bold" style:font-style-complex="italic" style:font-weight-complex="bold"/>
    </style:style>
    <style:style style:name="P51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6.244cm"/>
        </style:tab-stops>
      </style:paragraph-properties>
      <style:text-properties style:font-style-complex="italic" style:font-weight-complex="bold"/>
    </style:style>
    <style:style style:name="P52" style:family="paragraph" style:parent-style-name="List_20_Paragraph">
      <style:paragraph-properties fo:margin-left="0cm" fo:margin-right="0cm" fo:text-align="justify" style:justify-single-word="false" fo:text-indent="1.501cm" style:auto-text-indent="false"/>
    </style:style>
    <style:style style:name="P53" style:family="paragraph" style:parent-style-name="Iau_3f_iue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4" style:family="paragraph" style:parent-style-name="Style9">
      <style:paragraph-properties fo:margin-left="0cm" fo:margin-right="0cm" fo:line-height="100%" fo:text-indent="0cm" style:auto-text-indent="false">
        <style:tab-stops>
          <style:tab-stop style:position="2.633cm"/>
        </style:tab-stops>
      </style:paragraph-properties>
    </style:style>
    <style:style style:name="P55" style:family="paragraph" style:parent-style-name="Normal_20__28_Web_29_">
      <style:paragraph-properties style:line-height-at-least="0.55cm"/>
    </style:style>
    <style:style style:name="P56" style:family="paragraph" style:parent-style-name="Normal_20__28_Web_29_">
      <style:paragraph-properties style:line-height-at-least="0.55cm" fo:text-align="center" style:justify-single-word="false"/>
    </style:style>
    <style:style style:name="P57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5cm"/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58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85cm"/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size="10pt" style:font-size-asian="10pt" style:language-asian="en" style:country-asian="US" style:font-size-complex="10pt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text-properties fo:color="#000000"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name-asian="Calibri1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-asian="Calibri1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/>
    </style:style>
    <style:style style:name="P66" style:family="paragraph" style:parent-style-name="Standard">
      <style:text-properties fo:color="#000000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/>
    </style:style>
    <style:style style:name="P70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style:language-asian="en" style:country-asian="US"/>
    </style:style>
    <style:style style:name="P73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74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75" style:family="paragraph" style:parent-style-name="Standard">
      <style:paragraph-properties fo:text-align="center" style:justify-single-word="false"/>
      <style:text-properties style:language-asian="en" style:country-asian="US" style:font-style-complex="italic" style:font-weight-complex="bold"/>
    </style:style>
    <style:style style:name="P76" style:family="paragraph" style:parent-style-name="Standard">
      <style:text-properties fo:font-style="italic" style:language-asian="en" style:country-asian="US" style:font-style-asian="italic"/>
    </style:style>
    <style:style style:name="P77" style:family="paragraph" style:parent-style-name="Standard">
      <style:paragraph-properties fo:text-align="center" style:justify-single-word="false"/>
      <style:text-properties fo:font-style="italic" style:language-asian="en" style:country-asian="US" style:font-style-asian="italic" style:font-style-complex="italic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font-style="italic" style:language-asian="en" style:country-asian="US" style:font-style-asian="italic" style:font-style-complex="italic" style:font-weight-complex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font-style="italic" style:language-asian="en" style:country-asian="US" style:font-style-asian="italic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tyle="italic" style:language-asian="en" style:country-asian="US" style:font-style-asian="italic"/>
    </style:style>
    <style:style style:name="P81" style:family="paragraph" style:parent-style-name="Standard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P82" style:family="paragraph" style:parent-style-name="Standard"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>
        <style:tab-stops>
          <style:tab-stop style:position="6.244cm"/>
        </style:tab-stops>
      </style:paragraph-properties>
      <style:text-properties fo:font-style="italic" style:font-style-asian="italic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tyle="italic" style:font-style-asian="italic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tyle="italic" style:font-style-asian="italic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9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94" style:family="paragraph" style:parent-style-name="Standard">
      <style:paragraph-properties fo:text-align="justify" style:justify-single-word="false">
        <style:tab-stops>
          <style:tab-stop style:position="0.31cm"/>
          <style:tab-stop style:position="0.561cm"/>
        </style:tab-stops>
      </style:paragraph-properties>
    </style:style>
    <style:style style:name="P9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6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-asian="Calibri1"/>
    </style:style>
    <style:style style:name="P98" style:family="paragraph" style:parent-style-name="Standard">
      <style:text-properties fo:font-size="10pt" style:font-size-asian="10pt" style:font-size-complex="10pt"/>
    </style:style>
    <style:style style:name="P99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cm"/>
          <style:tab-stop style:position="3cm"/>
          <style:tab-stop style:position="4.001cm"/>
        </style:tab-stops>
      </style:paragraph-properties>
      <style:text-properties fo:font-size="10pt" style:font-size-asian="10pt" style:font-size-complex="10pt" style:font-style-complex="italic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Standard">
      <style:text-properties fo:font-size="10pt" style:font-size-asian="10pt" style:language-asian="en" style:country-asian="US" style:font-size-complex="10pt"/>
    </style:style>
    <style:style style:name="P104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style:font-size-asian="10pt" style:language-asian="en" style:country-asian="US" style:font-size-complex="10pt"/>
    </style:style>
    <style:style style:name="P106" style:family="paragraph" style:parent-style-name="Standard">
      <style:text-properties fo:font-size="10pt" fo:font-weight="bold" style:font-size-asian="10pt" style:font-weight-asian="bold" style:font-size-complex="10pt"/>
    </style:style>
    <style:style style:name="P107" style:family="paragraph" style:parent-style-name="Standard">
      <style:text-properties fo:font-size="10pt" fo:font-style="italic" style:font-size-asian="10pt" style:language-asian="en" style:country-asian="US" style:font-style-asian="italic" style:font-size-complex="10pt"/>
    </style:style>
    <style:style style:name="P108" style:family="paragraph" style:parent-style-name="Standard">
      <style:paragraph-properties fo:text-align="center" style:justify-single-word="false" fo:orphans="0" fo:widows="0"/>
      <style:text-properties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109" style:family="paragraph" style:parent-style-name="Standard">
      <style:text-properties fo:font-size="10pt" fo:language="en" fo:country="US" style:font-size-asian="10pt" style:language-asian="en" style:country-asian="US" style:font-size-complex="10pt"/>
    </style:style>
    <style:style style:name="P110" style:family="paragraph" style:parent-style-name="Standard">
      <style:paragraph-properties fo:text-align="center" style:justify-single-word="false"/>
      <style:text-properties fo:color="#ff0000"/>
    </style:style>
    <style:style style:name="P111" style:family="paragraph" style:parent-style-name="Standard">
      <style:paragraph-properties fo:orphans="0" fo:widows="0"/>
    </style:style>
    <style:style style:name="P112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style-complex="italic" style:font-weight-complex="bold"/>
    </style:style>
    <style:style style:name="P114" style:family="paragraph" style:parent-style-name="Standard">
      <style:text-properties fo:color="#1f497d" fo:font-size="10pt" fo:font-style="italic" style:font-size-asian="10pt" style:language-asian="en" style:country-asian="US" style:font-style-asian="italic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2cm"/>
          <style:tab-stop style:position="3cm"/>
          <style:tab-stop style:position="4.001cm"/>
        </style:tab-stops>
      </style:paragraph-properties>
      <style:text-properties fo:color="#1f497d" fo:font-size="10pt" fo:font-style="italic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color="#1f497d" fo:font-size="10pt" fo:font-style="italic" style:font-size-asian="10pt" style:font-style-asian="italic" style:font-size-complex="10pt" style:font-style-complex="italic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1f497d" fo:font-size="10pt" fo:font-style="italic" style:font-size-asian="10pt" style:font-style-asian="italic" style:font-size-complex="10pt"/>
    </style:style>
    <style:style style:name="P118" style:family="paragraph" style:parent-style-name="Standard">
      <style:text-properties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weight-complex="bold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weight-complex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TimesNewRomanPSMT" style:language-asian="en" style:country-asian="US" style:font-name-complex="TimesNewRomanPSMT1"/>
    </style:style>
    <style:style style:name="P12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language-asian="en" style:country-asian="US" style:font-style-complex="italic" style:font-weight-complex="bold"/>
    </style:style>
    <style:style style:name="P125" style:family="paragraph" style:parent-style-name="Standard">
      <style:paragraph-properties fo:margin-left="1cm" fo:margin-right="0cm" fo:text-indent="0cm" style:auto-text-indent="false"/>
      <style:text-properties fo:font-size="10pt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126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-asian="Calibri1"/>
    </style:style>
    <style:style style:name="P128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29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130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9pt" style:font-name-asian="Calibri1" style:font-size-asian="9pt" style:font-size-complex="9pt"/>
    </style:style>
    <style:style style:name="P131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-asian="Calibri1"/>
    </style:style>
    <style:style style:name="P132" style:family="paragraph" style:parent-style-name="Standard">
      <style:paragraph-properties fo:margin-left="0cm" fo:margin-right="-0.191cm" fo:text-indent="0cm" style:auto-text-indent="false"/>
    </style:style>
    <style:style style:name="P133" style:family="paragraph" style:parent-style-name="Standard">
      <style:paragraph-properties fo:margin-left="0cm" fo:margin-right="-0.191cm" fo:text-indent="0cm" style:auto-text-indent="false"/>
      <style:text-properties style:font-name-asian="Calibri1"/>
    </style:style>
    <style:style style:name="P134" style:family="paragraph" style:parent-style-name="Standard">
      <style:paragraph-properties fo:margin-top="0cm" fo:margin-bottom="0.353cm" fo:line-height="115%"/>
    </style:style>
    <style:style style:name="P135" style:family="paragraph" style:parent-style-name="Standard">
      <style:paragraph-properties fo:margin-top="0cm" fo:margin-bottom="0.353cm" fo:line-height="115%" fo:text-align="center" style:justify-single-word="false"/>
    </style:style>
    <style:style style:name="P136" style:family="paragraph" style:parent-style-name="Standard">
      <style:paragraph-properties fo:margin-left="0cm" fo:margin-right="0cm" fo:text-indent="1.251cm" style:auto-text-indent="false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style-complex="italic" style:font-weight-complex="bold"/>
    </style:style>
    <style:style style:name="P139" style:family="paragraph" style:parent-style-name="Standard">
      <style:paragraph-properties fo:margin-left="0cm" fo:margin-right="0cm" fo:margin-top="0.212cm" fo:margin-bottom="0cm" fo:text-indent="1.251cm" style:auto-text-indent="false"/>
    </style:style>
    <style:style style:name="P140" style:family="paragraph" style:parent-style-name="Standard">
      <style:paragraph-properties fo:margin-left="0.199cm" fo:margin-right="0.199cm" fo:text-indent="0cm" style:auto-text-indent="false"/>
    </style:style>
    <style:style style:name="P14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language-asian="en" style:country-asian="US"/>
    </style:style>
    <style:style style:name="P1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language-asian="en" style:country-asian="US"/>
    </style:style>
    <style:style style:name="P144" style:family="paragraph" style:parent-style-name="Standard">
      <style:paragraph-properties fo:margin-left="0.199cm" fo:margin-right="0.199cm" fo:margin-top="0cm" fo:margin-bottom="0.353cm" fo:line-height="115%" fo:text-indent="0cm" style:auto-text-indent="false"/>
    </style:style>
    <style:style style:name="P145" style:family="paragraph" style:parent-style-name="Standard">
      <style:paragraph-properties fo:text-align="justify" style:justify-single-word="false" fo:keep-with-next="always"/>
    </style:style>
    <style:style style:name="P146" style:family="paragraph" style:parent-style-name="Standard">
      <style:paragraph-properties fo:text-align="justify" style:justify-single-word="false" fo:keep-with-next="always"/>
      <style:text-properties style:font-style-complex="italic" style:font-weight-complex="bold"/>
    </style:style>
    <style:style style:name="P14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Standard">
      <style:paragraph-properties fo:margin-top="0.353cm" fo:margin-bottom="0cm" fo:text-align="justify" style:justify-single-word="false" fo:keep-with-next="always"/>
    </style:style>
    <style:style style:name="P149" style:family="paragraph" style:parent-style-name="Standard">
      <style:paragraph-properties fo:margin-top="0.353cm" fo:margin-bottom="0cm" fo:text-align="justify" style:justify-single-word="false" fo:keep-with-next="always"/>
      <style:text-properties fo:font-size="10pt" style:font-size-asian="10pt" style:font-size-complex="10pt"/>
    </style:style>
    <style:style style:name="P150" style:family="paragraph" style:parent-style-name="Standard">
      <style:paragraph-properties fo:margin-left="1.002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1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weight-complex="bold"/>
    </style:style>
    <style:style style:name="P152" style:family="paragraph" style:parent-style-name="Standard">
      <style:paragraph-properties fo:margin-top="0.176cm" fo:margin-bottom="0.176cm" style:line-height-at-least="0.46cm"/>
    </style:style>
    <style:style style:name="P153" style:family="paragraph" style:parent-style-name="Standard">
      <style:paragraph-properties fo:margin-top="0.176cm" fo:margin-bottom="0.176cm" style:line-height-at-least="0.46cm" fo:text-align="center" style:justify-single-word="false"/>
    </style:style>
    <style:style style:name="P154" style:family="paragraph" style:parent-style-name="Standard">
      <style:paragraph-properties fo:background-color="#ffffff">
        <style:background-image/>
      </style:paragraph-properties>
    </style:style>
    <style:style style:name="P15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6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5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5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0" style:family="paragraph" style:parent-style-name="Standard">
      <style:paragraph-properties fo:margin-top="0cm" fo:margin-bottom="0cm" fo:line-height="100%"/>
    </style:style>
    <style:style style:name="P161" style:family="paragraph" style:parent-style-name="Standard">
      <style:paragraph-properties fo:margin-top="0cm" fo:margin-bottom="0cm" fo:line-height="100%" fo:text-align="center" style:justify-single-word="false"/>
    </style:style>
    <style:style style:name="P162" style:family="paragraph" style:parent-style-name="Standard">
      <style:paragraph-properties fo:margin-top="0cm" fo:margin-bottom="0cm" fo:line-height="100%" fo:text-align="justify" style:justify-single-word="false"/>
    </style:style>
    <style:style style:name="P163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6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 style:font-style-complex="italic" style:font-weight-complex="bold"/>
    </style:style>
    <style:style style:name="P165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6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7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1pt" style:font-size-asian="11pt" style:language-asian="en" style:country-asian="US" style:font-size-complex="11pt" style:font-weight-complex="bold"/>
    </style:style>
    <style:style style:name="T6" style:family="text">
      <style:text-properties fo:color="#000000" fo:font-size="11pt" style:font-name-asian="Calibri1" style:font-size-asian="11pt" style:font-size-complex="11pt" style:font-weight-complex="bold"/>
    </style:style>
    <style:style style:name="T7" style:family="text">
      <style:text-properties fo:color="#000000" fo:font-style="italic" style:font-style-asian="italic" style:font-name-complex="Calibri1" style:font-style-complex="italic"/>
    </style:style>
    <style:style style:name="T8" style:family="text">
      <style:text-properties fo:color="#000000" fo:font-style="italic" style:font-style-asian="italic" style:font-weight-complex="bold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-asian="Calibri1"/>
    </style:style>
    <style:style style:name="T11" style:family="text">
      <style:text-properties fo:color="#000000" style:font-name-asian="Calibri1" style:font-weight-complex="bold"/>
    </style:style>
    <style:style style:name="T12" style:family="text">
      <style:text-properties fo:color="#000000" style:font-style-complex="italic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="Times New Roman" style:font-name-asian="Calibri1" style:font-name-complex="Times New Roman1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tyle-complex="italic" style:font-weight-complex="bold"/>
    </style:style>
    <style:style style:name="T20" style:family="text">
      <style:text-properties fo:font-weight="bold" style:font-name-asian="Calibri1" style:font-weight-asian="bold"/>
    </style:style>
    <style:style style:name="T21" style:family="text">
      <style:text-properties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style-complex="italic"/>
    </style:style>
    <style:style style:name="T25" style:family="text">
      <style:text-properties fo:font-size="11pt" style:font-size-asian="11pt" style:language-asian="en" style:country-asian="US" style:font-size-complex="11pt"/>
    </style:style>
    <style:style style:name="T26" style:family="text">
      <style:text-properties fo:font-size="11pt" style:font-size-asian="11pt" style:language-asian="en" style:country-asian="US" style:font-size-complex="11pt" style:font-weight-complex="bold"/>
    </style:style>
    <style:style style:name="T27" style:family="text">
      <style:text-properties fo:font-size="11pt" fo:font-style="italic" style:font-size-asian="11pt" style:language-asian="en" style:country-asian="US" style:font-style-asian="italic" style:font-size-complex="11pt" style:font-style-complex="italic"/>
    </style:style>
    <style:style style:name="T28" style:family="text">
      <style:text-properties fo:font-style="italic" style:language-asian="en" style:country-asian="US" style:font-style-asian="italic"/>
    </style:style>
    <style:style style:name="T29" style:family="text">
      <style:text-properties fo:font-style="italic" style:language-asian="en" style:country-asian="US" style:font-style-asian="italic" style:font-style-complex="italic"/>
    </style:style>
    <style:style style:name="T30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name-asian="Calibri1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weight-complex="bold"/>
    </style:style>
    <style:style style:name="T36" style:family="text">
      <style:text-properties fo:font-style="italic" style:font-style-asian="italic" style:font-style-complex="italic" style:font-weight-complex="bold"/>
    </style:style>
    <style:style style:name="T37" style:family="text">
      <style:text-properties fo:font-style="italic" style:font-name-asian="Calibri1" style:font-style-asian="italic"/>
    </style:style>
    <style:style style:name="T38" style:family="text">
      <style:text-properties style:font-style-complex="italic"/>
    </style:style>
    <style:style style:name="T39" style:family="text">
      <style:text-properties style:font-style-complex="italic" style:font-weight-complex="bold"/>
    </style:style>
    <style:style style:name="T40" style:family="text">
      <style:text-properties style:font-name-asian="Calibri1"/>
    </style:style>
    <style:style style:name="T41" style:family="text">
      <style:text-properties style:language-asian="en" style:country-asian="US"/>
    </style:style>
    <style:style style:name="T42" style:family="text">
      <style:text-properties style:language-asian="en" style:country-asian="US" style:font-weight-complex="bold"/>
    </style:style>
    <style:style style:name="T43" style:family="text">
      <style:text-properties fo:color="#ff0000" fo:font-weight="bold" style:font-weight-asian="bold"/>
    </style:style>
    <style:style style:name="T44" style:family="text">
      <style:text-properties fo:color="#ff0000" fo:font-weight="bold" style:font-weight-asian="bold" style:font-style-complex="italic" style:font-weight-complex="bold"/>
    </style:style>
    <style:style style:name="T4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ff0000" style:font-name-asian="Calibri1"/>
    </style:style>
    <style:style style:name="T47" style:family="text">
      <style:text-properties fo:color="#ff0000" fo:font-size="10pt" style:font-size-asian="10pt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size-complex="10pt" style:font-style-complex="italic"/>
    </style:style>
    <style:style style:name="T50" style:family="text">
      <style:text-properties fo:font-size="10pt" style:font-size-asian="10pt" style:font-size-complex="10pt" style:font-style-complex="italic" style:font-weight-complex="bold"/>
    </style:style>
    <style:style style:name="T51" style:family="text">
      <style:text-properties fo:font-size="10pt" style:font-size-asian="10pt" style:font-size-complex="10pt" style:font-weight-complex="bold"/>
    </style:style>
    <style:style style:name="T52" style:family="text">
      <style:text-properties fo:font-size="10pt" style:font-size-asian="10pt" style:language-asian="en" style:country-asian="US" style:font-size-complex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5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6" style:family="text">
      <style:text-properties fo:font-size="10pt" fo:language="en" fo:country="US" style:font-size-asian="10pt" style:font-size-complex="10pt"/>
    </style:style>
    <style:style style:name="T57" style:family="text">
      <style:text-properties style:font-size-complex="10pt" style:font-style-complex="italic"/>
    </style:style>
    <style:style style:name="T58" style:family="text">
      <style:text-properties fo:font-size="9pt" style:font-name-asian="Calibri1" style:font-size-asian="9pt" style:font-size-complex="9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style:font-size-asian="9pt" style:font-size-complex="9pt" style:font-style-complex="italic"/>
    </style:style>
    <style:style style:name="T61" style:family="text">
      <style:text-properties style:font-name-complex="Calibri1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language-asian="en" style:country-asian="US"/>
    </style:style>
    <style:style style:name="T64" style:family="text">
      <style:text-properties fo:language="en" fo:country="US" style:font-style-complex="italic" style:font-weight-complex="bold"/>
    </style:style>
    <style:style style:name="T65" style:family="text">
      <style:text-properties style:font-name="Times New Roman" style:font-name-complex="Times New Roman1"/>
    </style:style>
    <style:style style:name="T66" style:family="text">
      <style:text-properties style:font-name="Times New Roman" style:language-asian="en" style:country-asian="US" style:font-name-complex="Times New Roman1"/>
    </style:style>
    <style:style style:name="T6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8" style:family="text">
      <style:text-properties fo:font-size="12pt" style:font-size-asian="12pt" style:font-size-complex="12pt" style:font-weight-complex="normal"/>
    </style:style>
    <style:style style:name="T69" style:family="text">
      <style:text-properties fo:font-size="12pt" fo:language="ru" fo:country="RU" style:font-size-asian="12pt" style:font-size-complex="12pt"/>
    </style:style>
    <style:style style:name="T70" style:family="text">
      <style:text-properties fo:font-size="12pt" fo:language="ru" fo:country="RU" fo:font-style="italic" style:font-size-asian="12pt" style:font-style-asian="italic" style:font-size-complex="12pt" style:font-weight-complex="bold"/>
    </style:style>
    <style:style style:name="T7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color="#c00000"/>
    </style:style>
    <style:style style:name="T74" style:family="text">
      <style:text-properties fo:color="#1f497d" style:font-name="TimesNewRomanPSMT" fo:font-style="italic" style:language-asian="en" style:country-asian="US" style:font-style-asian="italic" style:font-name-complex="TimesNewRomanPSMT1"/>
    </style:style>
    <style:style style:name="T75" style:family="text">
      <style:text-properties fo:color="#1f497d" fo:font-size="10pt" fo:font-style="italic" style:font-size-asian="10pt" style:font-style-asian="italic" style:font-size-complex="10pt"/>
    </style:style>
    <style:style style:name="T76" style:family="text">
      <style:text-properties style:font-name="TimesNewRomanPSMT" style:language-asian="en" style:country-asian="US" style:font-name-complex="TimesNewRomanPSMT1"/>
    </style:style>
    <style:style style:name="T77" style:family="text">
      <style:text-properties fo:color="#00000a" fo:language="en" fo:country="US" style:text-underline-style="none"/>
    </style:style>
    <style:style style:name="T78" style:family="text">
      <style:text-properties style:font-name="TimesNewRomanPS-ItalicMT Cyr" style:language-asian="en" style:country-asian="US" style:font-name-complex="TimesNewRomanPS-ItalicMT Cyr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61"/>
      <text:p text:style-name="P71"><text:span text:style-name="T2">РАБОЧАЯ <text:s/>ПРОГРАММА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1"><text:span text:style-name="T3">Шифр</text:span></text:p>
          </table:table-cell>
          <table:table-cell table:style-name="Таблица1.A1" office:value-type="string">
            <text:p text:style-name="P71"><text:span text:style-name="T3">Наименование дисциплины (модуля)</text:span></text:p>
          </table:table-cell>
        </table:table-row>
        <table:table-row table:style-name="Таблица1.1">
          <table:table-cell table:style-name="Таблица1.A1" office:value-type="string">
            <text:p text:style-name="P71"/>
            <text:p text:style-name="P71">М1.Б.2</text:p>
          </table:table-cell>
          <table:table-cell table:style-name="Таблица1.A1" office:value-type="string">
            <text:p text:style-name="P62"/>
            <text:p text:style-name="P71"><text:span text:style-name="T11">Методология научных исследований</text:span></text:p>
            <text:p text:style-name="P64"/>
          </table:table-cell>
        </table:table-row>
      </table:table>
      <text:p text:style-name="P6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1"><text:span text:style-name="T25">Код направления подготовки /</text:span></text:p>
            <text:p text:style-name="P71"><text:span text:style-name="T25">специальности</text:span></text:p>
          </table:table-cell>
          <table:table-cell table:style-name="Таблица2.B1" office:value-type="string">
            <text:p text:style-name="P71"><text:span text:style-name="T40">07.04.01 </text:span></text:p>
          </table:table-cell>
        </table:table-row>
        <table:table-row table:style-name="Таблица2.2">
          <table:table-cell table:style-name="Таблица2.A1" office:value-type="string">
            <text:p text:style-name="P71"><text:span text:style-name="T25">Направление подготовки /</text:span></text:p>
            <text:p text:style-name="P71"><text:span text:style-name="T25">специальность</text:span></text:p>
          </table:table-cell>
          <table:table-cell table:style-name="Таблица2.B1" office:value-type="string">
            <text:p text:style-name="P71"><text:span text:style-name="T40">Архитектура</text:span></text:p>
          </table:table-cell>
        </table:table-row>
        <table:table-row table:style-name="Таблица2.3">
          <table:table-cell table:style-name="Таблица2.A1" office:value-type="string">
            <text:p text:style-name="P71"><text:span text:style-name="T26">Наименование </text:span><text:span text:style-name="T25">ОПОП</text:span></text:p>
            <text:p text:style-name="P71"><text:span text:style-name="T25">магистерская программа </text:span></text:p>
          </table:table-cell>
          <table:table-cell table:style-name="Таблица2.B1" office:value-type="string">
            <text:p text:style-name="P71"><text:span text:style-name="T40">Архитектура</text:span></text:p>
          </table:table-cell>
        </table:table-row>
        <table:table-row table:style-name="Таблица2.3">
          <table:table-cell table:style-name="Таблица2.A1" office:value-type="string">
            <text:p text:style-name="P71"><text:span text:style-name="T26">Год начала подготовки</text:span></text:p>
          </table:table-cell>
          <table:table-cell table:style-name="Таблица2.B1" office:value-type="string">
            <text:p text:style-name="P71"><text:span text:style-name="T40">2015</text:span></text:p>
          </table:table-cell>
        </table:table-row>
        <table:table-row table:style-name="Таблица2.1">
          <table:table-cell table:style-name="Таблица2.A1" office:value-type="string">
            <text:p text:style-name="P71"><text:span text:style-name="T25">Уровень образования</text:span></text:p>
          </table:table-cell>
          <table:table-cell table:style-name="Таблица2.B1" office:value-type="string">
            <text:p text:style-name="P71"><text:span text:style-name="T12">магистратура</text:span></text:p>
          </table:table-cell>
        </table:table-row>
        <table:table-row table:style-name="Таблица2.6">
          <table:table-cell table:style-name="Таблица2.A1" office:value-type="string">
            <text:p text:style-name="P71"><text:span text:style-name="T5">Форма обучения</text:span></text:p>
          </table:table-cell>
          <table:table-cell table:style-name="Таблица2.B1" office:value-type="string">
            <text:p text:style-name="P71"><text:span text:style-name="T39">Очная</text:span></text:p>
          </table:table-cell>
        </table:table-row>
      </table:table>
      <text:p text:style-name="P61"/>
      <text:p text:style-name="P71"><text:span text:style-name="T2">Разработчик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1"><text:span text:style-name="T3">должность</text:span></text:p>
          </table:table-cell>
          <table:table-cell table:style-name="Таблица3.A1" office:value-type="string">
            <text:p text:style-name="P71"><text:span text:style-name="T3">ученая степень, звание</text:span></text:p>
          </table:table-cell>
          <table:table-cell table:style-name="Таблица3.A1" office:value-type="string">
            <text:p text:style-name="P71"><text:span text:style-name="T3">подпись</text:span></text:p>
          </table:table-cell>
          <table:table-cell table:style-name="Таблица3.A1" office:value-type="string">
            <text:p text:style-name="P71"><text:span text:style-name="T3">ФИО</text:span></text:p>
          </table:table-cell>
        </table:table-row>
        <table:table-row table:style-name="Таблица3.1">
          <table:table-cell table:style-name="Таблица3.A1" office:value-type="string">
            <text:p text:style-name="P71"><text:span text:style-name="T12">Профессор</text:span></text:p>
          </table:table-cell>
          <table:table-cell table:style-name="Таблица3.A1" office:value-type="string">
            <text:p text:style-name="P71"><text:span text:style-name="T12">К.ф.н., доцент</text:span></text:p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71"><text:span text:style-name="T12">Кривых Е.Г.</text:span></text:p>
          </table:table-cell>
        </table:table-row>
      </table:table>
      <text:p text:style-name="P60"/>
      <text:p text:style-name="P60"/>
      <text:p text:style-name="Standard"><text:span text:style-name="T2">Рабочая программа рассмотрена и одобрена на заседании кафедры истории и философ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1"><text:span text:style-name="T3">должность</text:span></text:p>
          </table:table-cell>
          <table:table-cell table:style-name="Таблица4.A1" table:number-columns-spanned="2" office:value-type="string">
            <text:p text:style-name="P71"><text:span text:style-name="T3">подпись</text:span></text:p>
          </table:table-cell>
          <table:covered-table-cell/>
          <table:table-cell table:style-name="Таблица4.A1" table:number-columns-spanned="2" office:value-type="string">
            <text:p text:style-name="P71"><text:span text:style-name="T3">ученая степень и звание, ФИО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Standard"><text:span text:style-name="T4">Зав. кафедрой <text:s/>истории и философии</text:span></text:p>
          </table:table-cell>
          <table:table-cell table:style-name="Таблица4.A1" table:number-columns-spanned="2" office:value-type="string">
            <text:p text:style-name="P61"/>
          </table:table-cell>
          <table:covered-table-cell/>
          <table:table-cell table:style-name="Таблица4.A1" table:number-columns-spanned="2" office:value-type="string">
            <text:p text:style-name="Standard"><text:span text:style-name="T13">к.и.н., доц. Молокова Т.А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Standard"><text:span text:style-name="T3">год обновления</text:span></text:p>
          </table:table-cell>
          <table:table-cell table:style-name="Таблица4.A3" office:value-type="string">
            <text:p text:style-name="P71"><text:span text:style-name="T3">2014</text:span></text:p>
          </table:table-cell>
          <table:table-cell table:style-name="Таблица4.A3" table:number-columns-spanned="2" office:value-type="string">
            <text:p text:style-name="P71"><text:span text:style-name="T3">2015</text:span></text:p>
          </table:table-cell>
          <table:covered-table-cell/>
          <table:table-cell table:style-name="Таблица4.A3" office:value-type="string">
            <text:p text:style-name="P71"><text:span text:style-name="T3">2016</text:span></text:p>
          </table:table-cell>
          <table:table-cell table:style-name="Таблица4.A3" table:number-columns-spanned="0" office:value-type="string">
            <text:p text:style-name="P65"/>
          </table:table-cell>
        </table:table-row>
        <table:table-row table:style-name="Таблица4.4">
          <table:table-cell table:style-name="Таблица4.A3" office:value-type="string">
            <text:p text:style-name="Standard"><text:span text:style-name="T3">Номер протокола </text:span></text:p>
          </table:table-cell>
          <table:table-cell table:style-name="Таблица4.A3" office:value-type="string">
            <text:p text:style-name="P67"/>
          </table:table-cell>
          <table:table-cell table:style-name="Таблица4.A3" table:number-columns-spanned="2" office:value-type="string">
            <text:p text:style-name="P71"><text:span text:style-name="T13">№1</text:span></text:p>
          </table:table-cell>
          <table:covered-table-cell/>
          <table:table-cell table:style-name="Таблица4.A3" office:value-type="string">
            <text:p text:style-name="P61"/>
          </table:table-cell>
          <table:table-cell table:style-name="Таблица4.A3" table:number-columns-spanned="0" office:value-type="string">
            <text:p text:style-name="P61"/>
          </table:table-cell>
        </table:table-row>
        <table:table-row table:style-name="Таблица4.4">
          <table:table-cell table:style-name="Таблица4.A3" office:value-type="string">
            <text:p text:style-name="Standard"><text:span text:style-name="T3">Дата заседания кафедры истории и философии</text:span></text:p>
          </table:table-cell>
          <table:table-cell table:style-name="Таблица4.A3" office:value-type="string">
            <text:p text:style-name="P66"/>
          </table:table-cell>
          <table:table-cell table:style-name="Таблица4.A3" table:number-columns-spanned="2" office:value-type="string">
            <text:p text:style-name="P71"><text:span text:style-name="T13">31.08.2015</text:span></text:p>
          </table:table-cell>
          <table:covered-table-cell/>
          <table:table-cell table:style-name="Таблица4.A3" office:value-type="string">
            <text:p text:style-name="P61"/>
          </table:table-cell>
          <table:table-cell table:style-name="Таблица4.A3" table:number-columns-spanned="0" office:value-type="string">
            <text:p text:style-name="P61"/>
          </table:table-cell>
        </table:table-row>
      </table:table>
      <text:p text:style-name="Standard"/>
      <text:p text:style-name="Standard"/>
      <text:p text:style-name="Standard"><text:span text:style-name="T2">Рабочая программа утверждена и согласована: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71"><text:span text:style-name="T4">Подразделение / комиссия</text:span></text:p>
          </table:table-cell>
          <table:table-cell table:style-name="Таблица5.A1" office:value-type="string">
            <text:p text:style-name="P71"><text:span text:style-name="T3">Должность</text:span></text:p>
          </table:table-cell>
          <table:table-cell table:style-name="Таблица5.A1" office:value-type="string">
            <text:p text:style-name="P71"><text:span text:style-name="T3">ФИО </text:span></text:p>
          </table:table-cell>
          <table:table-cell table:style-name="Таблица5.A1" office:value-type="string">
            <text:p text:style-name="P71"><text:span text:style-name="T3">подпись</text:span></text:p>
          </table:table-cell>
          <table:table-cell table:style-name="Таблица5.A1" office:value-type="string">
            <text:p text:style-name="P71"><text:span text:style-name="T3">Дата</text:span></text:p>
          </table:table-cell>
        </table:table-row>
        <table:table-row table:style-name="Таблица5.1">
          <table:table-cell table:style-name="Таблица5.A1" office:value-type="string">
            <text:p text:style-name="P71"><text:span text:style-name="T4">Методическая комиссия</text:span></text:p>
          </table:table-cell>
          <table:table-cell table:style-name="Таблица5.A1" office:value-type="string">
            <text:p text:style-name="P71"><text:span text:style-name="T1">Председатель</text:span></text:p>
          </table:table-cell>
          <table:table-cell table:style-name="Таблица5.A1" office:value-type="string">
            <text:p text:style-name="Standard"><text:span text:style-name="T1"><text:s text:c="3"/>Забалуева Т.Р.</text:span></text:p>
          </table:table-cell>
          <table:table-cell table:style-name="Таблица5.A1" office:value-type="string">
            <text:p text:style-name="P65"/>
          </table:table-cell>
          <table:table-cell table:style-name="Таблица5.A1" office:value-type="string">
            <text:p text:style-name="P65"/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25">НТБ </text:span></text:p>
          </table:table-cell>
          <table:table-cell table:style-name="Таблица5.A1" office:value-type="string">
            <text:p text:style-name="P71"><text:span text:style-name="T12">Директор</text:span></text:p>
          </table:table-cell>
          <table:table-cell table:style-name="Таблица5.A1" office:value-type="string">
            <text:p text:style-name="P71"><text:span text:style-name="T12">Ерофеева О.Р.</text:span></text:p>
          </table:table-cell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</table:table-row>
        <table:table-row table:style-name="Таблица5.1">
          <table:table-cell table:style-name="Таблица5.A1" office:value-type="string">
            <text:p text:style-name="P71"><text:span text:style-name="T25">ЦОСП</text:span></text:p>
          </table:table-cell>
          <table:table-cell table:style-name="Таблица5.A1" office:value-type="string">
            <text:p text:style-name="P71"><text:span text:style-name="T12">Начальник</text:span></text:p>
          </table:table-cell>
          <table:table-cell table:style-name="Таблица5.A1" office:value-type="string">
            <text:p text:style-name="P71"><text:span text:style-name="T12">Беспалов А.Е.</text:span></text:p>
          </table:table-cell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8"/>
          </table:table-cell>
        </table:table-row>
      </table:table>
      <text:p text:style-name="P60"/>
      <text:p text:style-name="P81"/>
      <text:list xml:id="list683115364565870925" text:style-name="WWNum1">
        <text:list-item>
          <text:p text:style-name="P12"><text:span text:style-name="T18">Цель освоения дисциплины</text:span></text:p>
        </text:list-item>
      </text:list>
      <text:p text:style-name="P123"><text:span text:style-name="T40">Целью освоения дисциплины «Методология научных исследований» является</text:span></text:p>
      <text:p text:style-name="P89"><text:span text:style-name="T40">формирование целостного представления о значении и сущности методологии и методов в современном научном познании, </text:span>развитие умения использовать философские и общенаучные категории, принципы, идеи и подходы в своей специальности, становление культуры философского и научного исследования, ответственности за результаты профессиональной и научной деятельности.<text:span text:style-name="T40"> <text:s/></text:span></text:p>
      <text:p text:style-name="P89"><text:span text:style-name="T40"><text:s/></text:span></text:p>
      <text:p text:style-name="P14"><text:span text:style-name="T17"><text:s text:c="9"/>2</text:span>.<text:span text:style-name="T18">Перечень планируемых результатов обучения по дисциплине (модулю), соотнесенных с планируемыми результатами освоения образовательной программы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71"><text:span text:style-name="T22">Компетенция</text:span></text:p>
              <text:p text:style-name="P71"><text:span text:style-name="T22">по ФГОС</text:span></text:p>
            </table:table-cell>
            <table:table-cell table:style-name="Таблица6.A1" office:value-type="string">
              <text:p text:style-name="P126"><text:span text:style-name="T22">Код компетенции по ФГОС</text:span></text:p>
            </table:table-cell>
            <table:table-cell table:style-name="Таблица6.A1" office:value-type="string">
              <text:p text:style-name="P71"><text:span text:style-name="T22">Основные показатели освоения (показатели достижения результата)</text:span></text:p>
            </table:table-cell>
            <table:table-cell table:style-name="Таблица6.D1" office:value-type="string">
              <text:p text:style-name="P71"><text:span text:style-name="T22">Код </text:span></text:p>
              <text:p text:style-name="P71"><text:span text:style-name="T22">показателя</text:span></text:p>
              <text:p text:style-name="P71"><text:span text:style-name="T22">освоения</text:span></text:p>
              <text:p text:style-name="Standard"/>
            </table:table-cell>
          </table:table-row>
        </table:table-header-rows>
        <table:table-row table:style-name="Таблица6.2">
          <table:table-cell table:style-name="Таблица6.D1" table:number-rows-spanned="3" office:value-type="string">
            <text:p text:style-name="P128">- способен совершенствовать и развивать свой интеллектуальный и общекультурный уровень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table-cell table:style-name="Таблица6.D1" table:number-rows-spanned="3" office:value-type="string">
            <text:p text:style-name="P132"><text:span text:style-name="T40"><text:s text:c="2"/>ОК-1</text:span>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Таблица6.C2" office:value-type="string">
            <text:p text:style-name="P89"><text:span text:style-name="T17">Знает</text:span><text:span text:style-name="T48"> </text:span>особенности функционирования науки и техники в современном обществе;</text:p>
            <text:p text:style-name="P89">специфику <text:span text:style-name="T1">проблемных ситуаций в научных исследованиях, считает их сферой приложения собственной творческой активности;</text:span></text:p>
          </table:table-cell>
          <table:table-cell table:style-name="Таблица6.C2" office:value-type="string">
            <text:p text:style-name="P71"><text:span text:style-name="T22">З1</text:span></text:p>
          </table:table-cell>
        </table:table-row>
        <table:table-row table:style-name="Таблица6.3">
          <table:covered-table-cell/>
          <table:covered-table-cell/>
          <table:table-cell table:style-name="Таблица6.C3" office:value-type="string">
            <text:p text:style-name="P89"><text:span text:style-name="T17">Умеет </text:span><text:span text:style-name="T1">совершенствовать свой интеллектуальный и культурный уровень;</text:span><text:span text:style-name="T17"> </text:span>создавать мотивацию к развитию в социальной и профессиональной сфере;</text:p>
          </table:table-cell>
          <table:table-cell table:style-name="Таблица6.C3" office:value-type="string">
            <text:p text:style-name="P71"><text:span text:style-name="T22">У1</text:span></text:p>
          </table:table-cell>
        </table:table-row>
        <table:table-row table:style-name="Таблица6.4">
          <table:covered-table-cell/>
          <table:covered-table-cell/>
          <table:table-cell table:style-name="Таблица6.C3" office:value-type="string">
            <text:p text:style-name="P89"><text:span text:style-name="T17">Имеет навыки, </text:span>опираясь на системное научное мышление, создавать условия, при которых язык науки, научное знание, методы и способы его достижения превращаются <text:s/>в личностный инструмент познавательной деятельности;</text:p>
            <text:p text:style-name="P95"/>
          </table:table-cell>
          <table:table-cell table:style-name="Таблица6.C3" office:value-type="string">
            <text:p text:style-name="P71"><text:span text:style-name="T22">Н1</text:span></text:p>
          </table:table-cell>
        </table:table-row>
        <table:table-row table:style-name="Таблица6.5">
          <table:table-cell table:style-name="Таблица6.A5" table:number-rows-spanned="3" office:value-type="string">
            <text:p text:style-name="P128">- способность к самостоятельному обучению новым методам исследования, к изменению научного и научно-производственного профиля своей профессиональной<text:span text:style-name="T17"> </text:span>деятельности</text:p>
          </table:table-cell>
          <table:table-cell table:style-name="Таблица6.A5" table:number-rows-spanned="3" office:value-type="string">
            <text:p text:style-name="P133"/>
            <text:p text:style-name="P132"><text:span text:style-name="T40"><text:s text:c="4"/>ОК-2</text:span></text:p>
          </table:table-cell>
          <table:table-cell table:style-name="Таблица6.C3" office:value-type="string">
            <text:p text:style-name="P89"><text:span text:style-name="T33">Знает</text:span><text:span text:style-name="T37"> </text:span><text:span text:style-name="T40">общие закономерности развития науки и научных исследований; основные категории научного познания; логику научных исследований и взаимосвязь между процедурами и уровнями научного исследования;</text:span></text:p>
          </table:table-cell>
          <table:table-cell table:style-name="Таблица6.C3" office:value-type="string">
            <text:p text:style-name="P71"><text:span text:style-name="T22">З2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3" office:value-type="string">
            <text:p text:style-name="P89"><text:span text:style-name="T17">Умеет </text:span>применять<text:span text:style-name="T17"> </text:span><text:span text:style-name="T40">эвристические методы и средства стимулирования творческого поиска и открытия новых истин.</text:span></text:p>
          </table:table-cell>
          <table:table-cell table:style-name="Таблица6.C3" office:value-type="string">
            <text:p text:style-name="P71"><text:span text:style-name="T22">У2</text:span></text:p>
          </table:table-cell>
        </table:table-row>
        <table:table-row table:style-name="Таблица6.7">
          <table:covered-table-cell/>
          <table:covered-table-cell/>
          <table:table-cell table:style-name="Таблица6.C3" office:value-type="string">
            <text:p text:style-name="P89"><text:span text:style-name="T17">Имеет </text:span>навыки самостоятельно ориентироваться в основных методологических <text:s/>и мировоззренческих проблемах, возникающих в профессиональной <text:soft-page-break/>сфере.</text:p>
          </table:table-cell>
          <table:table-cell table:style-name="Таблица6.C3" office:value-type="string">
            <text:p text:style-name="P71"><text:span text:style-name="T22">Н2</text:span></text:p>
          </table:table-cell>
        </table:table-row>
        <table:table-row table:style-name="Таблица6.8">
          <table:table-cell table:style-name="Таблица6.A5" table:number-rows-spanned="3" office:value-type="string">
            <text:p text:style-name="P128"><text:span text:style-name="T58">- </text:span><text:span text:style-name="T40">способность проявлять инициативу, включая в ситуациях риска брать на себя всю полноту ответственности, разрешать проблемные ситуации</text:span></text:p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6.A5" table:number-rows-spanned="3" office:value-type="string">
            <text:p text:style-name="P127"/>
            <text:p text:style-name="P132"><text:span text:style-name="T40"><text:s text:c="4"/>ОК-5</text:span></text:p>
            <text:p text:style-name="P127"/>
            <text:p text:style-name="P127"/>
            <text:p text:style-name="P127"/>
            <text:p text:style-name="P127"/>
            <text:p text:style-name="P126"/>
          </table:table-cell>
          <table:table-cell table:style-name="Таблица6.C3" office:value-type="string">
            <text:p text:style-name="P89"><text:span text:style-name="T17">Знает </text:span>значение мировоззренческих позиций в научных исследованиях;<text:span text:style-name="T17"> </text:span>понимает<text:span text:style-name="T17"> </text:span>сущность <text:s/>социальной и профессиональной ответственности;</text:p>
          </table:table-cell>
          <table:table-cell table:style-name="Таблица6.C3" office:value-type="string">
            <text:p text:style-name="Standard"><text:span text:style-name="T22"><text:s text:c="7"/>З3</text:span></text:p>
            <text:p text:style-name="Standard"/>
          </table:table-cell>
        </table:table-row>
        <table:table-row table:style-name="Таблица6.9">
          <table:covered-table-cell/>
          <table:covered-table-cell/>
          <table:table-cell table:style-name="Таблица6.C3" office:value-type="string">
            <text:p text:style-name="P89"><text:span text:style-name="T17">Умеет </text:span>оперировать <text:span text:style-name="T40">всеми звеньями научного поиска, начиная с определения проблемной ситуации, выдвижения гипотетических предположений вплоть до принятия эффективного решения;</text:span></text:p>
          </table:table-cell>
          <table:table-cell table:style-name="Таблица6.C3" office:value-type="string">
            <text:p text:style-name="Standard"><text:span text:style-name="T22"><text:s text:c="7"/>У3</text:span></text:p>
          </table:table-cell>
        </table:table-row>
        <table:table-row table:style-name="Таблица6.10">
          <table:covered-table-cell/>
          <table:covered-table-cell/>
          <table:table-cell table:style-name="Таблица6.C3" office:value-type="string">
            <text:p text:style-name="P89"><text:span text:style-name="T20">Имеет навыки </text:span><text:span text:style-name="T40">принятия ответственности, разрешения проблемных ситуаций</text:span><text:span text:style-name="T20">. </text:span></text:p>
          </table:table-cell>
          <table:table-cell table:style-name="Таблица6.C3" office:value-type="string">
            <text:p text:style-name="Standard"><text:span text:style-name="T22"><text:s text:c="7"/>Н3</text:span></text:p>
          </table:table-cell>
        </table:table-row>
        <table:table-row table:style-name="Таблица6.11">
          <table:table-cell table:style-name="Таблица6.A5" table:number-rows-spanned="3" office:value-type="string">
            <text:p text:style-name="P128"><text:span text:style-name="T58">-</text:span><text:span text:style-name="T40"> готовность к социальной мобильности, к адаптации к новым ситуациям, переоценке накопленного опыта, анализу своих возможностей, общению в научной, производственной и социальной сферах деятельности</text:span><text:span text:style-name="T58"> </text:span></text:p>
          </table:table-cell>
          <table:table-cell table:style-name="Таблица6.A5" table:number-rows-spanned="3" office:value-type="string">
            <text:p text:style-name="P132"><text:span text:style-name="T40">ОК-6</text:span></text:p>
            <text:p text:style-name="P127"/>
          </table:table-cell>
          <table:table-cell table:style-name="Таблица6.C3" office:value-type="string">
            <text:p text:style-name="P89"><text:span text:style-name="T17">Знает </text:span><text:span text:style-name="T40">роль научных методов в исследовательской деятельности, условия их использования как при поиске новых знаний, так и в </text:span></text:p>
            <text:p text:style-name="P89"><text:span text:style-name="T40">структурировании имеющегося, наличного знания;</text:span><text:span text:style-name="T17"> </text:span></text:p>
          </table:table-cell>
          <table:table-cell table:style-name="Таблица6.C3" office:value-type="string">
            <text:p text:style-name="Standard"><text:s text:c="7"/>З4</text:p>
          </table:table-cell>
        </table:table-row>
        <table:table-row table:style-name="Таблица6.12">
          <table:covered-table-cell/>
          <table:covered-table-cell/>
          <table:table-cell table:style-name="Таблица6.C3" office:value-type="string">
            <text:p text:style-name="P89"><text:span text:style-name="T17">Умеет </text:span>осуществлять<text:span text:style-name="T17"> </text:span><text:span text:style-name="T40">сбор и обработку данных, необходимых для решения конкретных задач научного исследования;</text:span></text:p>
            <text:p text:style-name="P89"><text:span text:style-name="T20"><text:s/></text:span><text:span text:style-name="T40">пользоваться системным подходом в построении результатов исследовательских работ.</text:span></text:p>
            <text:p text:style-name="P95"/>
          </table:table-cell>
          <table:table-cell table:style-name="Таблица6.C3" office:value-type="string">
            <text:p text:style-name="Standard"><text:span text:style-name="T22"><text:s text:c="7"/>У4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6.3">
          <table:covered-table-cell/>
          <table:covered-table-cell/>
          <table:table-cell table:style-name="Таблица6.C3" office:value-type="string">
            <text:p text:style-name="P89"><text:span text:style-name="T20">Имеет навыки </text:span><text:span text:style-name="T40">грамотно ставить проблемы, выдвигать тезисы при оппонировании и обсуждении профессиональных проблем, составлять письменные рецензии и отзывы.</text:span><text:span text:style-name="T20"> </text:span></text:p>
          </table:table-cell>
          <table:table-cell table:style-name="Таблица6.C3" office:value-type="string">
            <text:p text:style-name="Standard"><text:span text:style-name="T22"><text:s text:c="6"/>Н4</text:span></text:p>
          </table:table-cell>
        </table:table-row>
        <table:table-row table:style-name="Таблица6.14">
          <table:table-cell table:style-name="Таблица6.A5" table:number-rows-spanned="3" office:value-type="string">
            <text:p text:style-name="P90"><text:span text:style-name="T40">- способность всесторонне анализировать и критически оценивать результаты научных исследований, составлять соответствующие рецензии и отзывы</text:span></text:p>
          </table:table-cell>
          <table:table-cell table:style-name="Таблица6.A5" table:number-rows-spanned="3" office:value-type="string">
            <text:p text:style-name="P126"><text:span text:style-name="T40">ПК-15</text:span>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6"/>
          </table:table-cell>
          <table:table-cell table:style-name="Таблица6.C3" office:value-type="string">
            <text:p text:style-name="P89"><text:span text:style-name="T17">Знает</text:span><text:span text:style-name="T53"> </text:span>логику и методы научного исследования, социокультурный, социально-экономический и технологический контекст научных исследований в своей сфере;<text:span text:style-name="T17"> <text:s/></text:span></text:p>
            <text:p text:style-name="P106"/>
          </table:table-cell>
          <table:table-cell table:style-name="Таблица6.C3" office:value-type="string">
            <text:p text:style-name="Standard"><text:s text:c="5"/>З5</text:p>
          </table:table-cell>
        </table:table-row>
        <table:table-row table:style-name="Таблица6.15">
          <table:covered-table-cell/>
          <table:covered-table-cell/>
          <table:table-cell table:style-name="Таблица6.C3" office:value-type="string">
            <text:p text:style-name="P89"><text:span text:style-name="T17">Умеет </text:span><text:span text:style-name="T40">всесторонне анализировать и критически оценивать результаты научных исследований, составлять соответствующие рецензии и отзывы;</text:span></text:p>
          </table:table-cell>
          <table:table-cell table:style-name="Таблица6.C3" office:value-type="string">
            <text:p text:style-name="Standard"><text:span text:style-name="T22"><text:s text:c="5"/>У5</text:span></text:p>
          </table:table-cell>
        </table:table-row>
        <table:table-row table:style-name="Таблица6.16">
          <table:covered-table-cell/>
          <table:covered-table-cell/>
          <table:table-cell table:style-name="Таблица6.D1" office:value-type="string">
            <text:p text:style-name="P89"><text:span text:style-name="T17">Имеет навыки</text:span><text:span text:style-name="T55"> </text:span><text:span text:style-name="T40">самостоятельного осмысления изученного материала и собственной оценки научных работ;</text:span></text:p>
            <text:p text:style-name="P134"/>
          </table:table-cell>
          <table:table-cell table:style-name="Таблица6.D1" office:value-type="string">
            <text:p text:style-name="P134"><text:span text:style-name="T22"><text:s text:c="6"/>У5</text:span></text:p>
            <text:p text:style-name="Standard"/>
          </table:table-cell>
        </table:table-row>
      </table:table>
      <text:p text:style-name="P89"/>
      <text:list xml:id="list236809374" text:continue-numbering="true" text:style-name="WWNum1">
        <text:list-item>
          <text:p text:style-name="P15"><text:span text:style-name="T18">Указание места дисциплины (модуля) в структуре образовательной программы</text:span></text:p>
        </text:list-item>
      </text:list>
      <text:p text:style-name="P20"/>
      <text:p text:style-name="P137">Учебная дисциплина «<text:span text:style-name="T11">Методология научных исследований»</text:span> относится к базовой части блока 1 основной профессиональной образовательной программы по направлению <text:s/>подготовки 07.04.01 и является обязательной к изучению. Учебная дисциплина «<text:span text:style-name="T11">Методология научных исследований</text:span>» обеспечивает взаимосвязь между дисциплинами, изучающими различные сферы науки и техники, и дисциплинами профессионального цикла. <text:s/></text:p>
      <text:p text:style-name="P137">Для освоения данной дисциплины используются знания и умения, приобретенные при изучении философских, социально-гуманитарных, естественнонаучных и технических дисциплин.</text:p>
      <text:p text:style-name="P139"><text:span text:style-name="T1">Требования к входным знаниям, умениям и владениям студента:</text:span></text:p>
      <text:p text:style-name="P136"><text:span text:style-name="T38">Студент должен</text:span>: </text:p>
      <text:p text:style-name="P136">знать:</text:p>
      <text:p text:style-name="P89"><text:s text:c="12"/>- что философия была и остается идейным и методологическим источником современной науки;</text:p>
      <text:p text:style-name="P137"><text:span text:style-name="T40">- основные структурные логико-методологические части научного познания;</text:span></text:p>
      <text:p text:style-name="P137"><text:span text:style-name="T40">уметь:</text:span></text:p>
      <text:p text:style-name="P137"><text:span text:style-name="T40">- ориентироваться и быть компетентным в арсенале методологических средств научных исследований;</text:span></text:p>
      <text:p text:style-name="P137"><text:span text:style-name="T40"><text:s/>- </text:span>применять методы научного познания (анализ и синтез, дедукцию и индукцию, эксперимент, формализацию, моделирование <text:s/>и т. д.);</text:p>
      <text:p text:style-name="P89"><text:span text:style-name="T40"><text:s text:c="12"/>владеть:</text:span></text:p>
      <text:p text:style-name="P137"><text:span text:style-name="T40">- принципами научной рациональности;</text:span></text:p>
      <text:p text:style-name="Standard"><text:s text:c="13"/>- понятийным языком философии, естествознания и технических наук для постановки и решения исследовательских задач;</text:p>
      <text:p text:style-name="Standard"><text:s text:c="13"/>- способностями теоретического мышления.</text:p>
      <text:p text:style-name="Standard"/>
      <text:p text:style-name="P89"><text:span text:style-name="T17"><text:s text:c="5"/>4.</text:span><text:span text:style-name="T18">Объем дисциплины (модуля) в зачетных единицах с указанием количества академических или астрономических часов, выделенных на контактную работу обучающихся с преподавателем (по видам учебных занятий) и на самостоятельную работу обучающихся</text:span></text:p>
      <text:p text:style-name="P20"/>
      <text:p text:style-name="Standard"><text:span text:style-name="T61">Общая трудоемкость дисциплины составляет 3зачетных единиц 108 акад.часов.</text:span></text:p>
      <text:p text:style-name="Standard"><text:span text:style-name="T7">(1 зачетная единица соответствует 36 академическим часам)</text:span></text:p>
      <text:p text:style-name="P76"/>
      <text:p text:style-name="Standard"><text:span text:style-name="T28">Структура дисциплины:</text:span></text:p>
      <text:p text:style-name="P80"/>
      <text:p text:style-name="P89"><text:span text:style-name="T41">Форма обучения – очная</text:span></text:p>
      <text:p text:style-name="P7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ext:soft-page-break/>
        <table:table-row table:style-name="Таблица7.1">
          <table:table-cell table:style-name="Таблица7.A1" table:number-rows-spanned="4" office:value-type="string">
            <text:p text:style-name="Standard"><text:span text:style-name="T41">п</text:span><text:span text:style-name="T63">/</text:span><text:span text:style-name="T41">п</text:span></text:p>
          </table:table-cell>
          <table:table-cell table:style-name="Таблица7.B1" table:number-rows-spanned="4" office:value-type="string">
            <text:p text:style-name="P71"><text:span text:style-name="T25">Наименование раздела</text:span></text:p>
            <text:p text:style-name="P71"><text:span text:style-name="T25">дисциплины</text:span></text:p>
            <text:p text:style-name="P71"><text:span text:style-name="T25">(модуля)</text:span></text:p>
          </table:table-cell>
          <table:table-cell table:style-name="Таблица7.B1" table:number-rows-spanned="4" office:value-type="string">
            <text:p text:style-name="P141"><text:span text:style-name="T25">Семестр</text:span></text:p>
          </table:table-cell>
          <table:table-cell table:style-name="Таблица7.B1" table:number-rows-spanned="4" office:value-type="string">
            <text:p text:style-name="P141"><text:span text:style-name="T25">Неделя семестра</text:span></text:p>
          </table:table-cell>
          <table:table-cell table:style-name="Таблица7.B1" table:number-columns-spanned="6" office:value-type="string">
            <text:p text:style-name="P71"><text:span text:style-name="T25">Виды учебной работы, включая самостоятельную работу обучающихся и трудоемкость (в часа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1" table:number-rows-spanned="3" table:number-columns-spanned="0" office:value-type="string">
            <text:p text:style-name="P71"><text:span text:style-name="T25">Формы текущего контроля</text:span></text:p>
            <text:p text:style-name="P71"><text:span text:style-name="T25">успеваемости</text:span></text:p>
            <text:p text:style-name="P71"><text:span text:style-name="T27">(по неделям</text:span></text:p>
            <text:p text:style-name="P71"><text:span text:style-name="T27">семестра)</text:span></text:p>
            <text:p text:style-name="P71"><text:span text:style-name="T25">Форма</text:span></text:p>
            <text:p text:style-name="P71"><text:span text:style-name="T25">промежуточной аттестации</text:span></text:p>
            <text:p text:style-name="P71"><text:span text:style-name="T27">(по семестрам)</text:span>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B1" table:number-columns-spanned="5" office:value-type="string">
            <text:p text:style-name="P141"><text:span text:style-name="T25">Контактная работа с обучающимися</text:span></text:p>
          </table:table-cell>
          <table:covered-table-cell/>
          <table:covered-table-cell/>
          <table:covered-table-cell/>
          <table:covered-table-cell/>
          <table:table-cell table:style-name="Таблица7.B1" table:number-rows-spanned="3" office:value-type="string">
            <text:p text:style-name="P141"><text:span text:style-name="T25">Самостоятельная работа</text:span></text:p>
          </table:table-cell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table-cell table:style-name="Таблица7.B1" table:number-rows-spanned="2" office:value-type="string">
            <text:p text:style-name="P141"><text:span text:style-name="T25">Лекции</text:span></text:p>
          </table:table-cell>
          <table:table-cell table:style-name="Таблица7.F3" table:number-columns-spanned="3" office:value-type="string">
            <text:p text:style-name="P71"><text:span text:style-name="T25">Практико-ориентированные занятия</text:span></text:p>
          </table:table-cell>
          <table:covered-table-cell/>
          <table:covered-table-cell/>
          <table:table-cell table:style-name="Таблица7.I3" table:number-rows-spanned="2" office:value-type="string">
            <text:p text:style-name="P141"><text:span text:style-name="T25">КСР</text:span></text:p>
          </table:table-cell>
          <table:covered-table-cell/>
          <table:covered-table-cell/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table-cell table:style-name="Таблица7.F4" office:value-type="string">
            <text:p text:style-name="P141"><text:span text:style-name="T25">Лабораторный практикум</text:span></text:p>
          </table:table-cell>
          <table:table-cell table:style-name="Таблица7.G4" office:value-type="string">
            <text:p text:style-name="P71"><text:span text:style-name="T25">Практические занятия</text:span></text:p>
          </table:table-cell>
          <table:table-cell table:style-name="Таблица7.H4" office:value-type="string">
            <text:p text:style-name="P71"><text:span text:style-name="T25">Групповые консультации по КП/КР</text:span></text:p>
          </table:table-cell>
          <table:covered-table-cell/>
          <table:covered-table-cell/>
          <table:table-cell table:style-name="Таблица7.B1" table:number-columns-spanned="0" office:value-type="string">
            <text:p text:style-name="P74"/>
          </table:table-cell>
        </table:table-row>
        <table:table-row table:style-name="Таблица7.5">
          <table:table-cell table:style-name="Таблица7.A5" office:value-type="string">
            <text:p text:style-name="Standard"><text:span text:style-name="T41">1</text:span></text:p>
          </table:table-cell>
          <table:table-cell table:style-name="Таблица7.B5" office:value-type="string">
            <text:p text:style-name="P89"><text:span text:style-name="T21">Научные исследования как деятельностная характеристика научного познания. </text:span></text:p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A5" office:value-type="string">
            <text:p text:style-name="P72"/>
          </table:table-cell>
          <table:table-cell table:style-name="Таблица7.G5" office:value-type="string">
            <text:p text:style-name="P72"/>
          </table:table-cell>
          <table:table-cell table:style-name="Таблица7.G5" office:value-type="string">
            <text:p text:style-name="P76"/>
          </table:table-cell>
          <table:table-cell table:style-name="Таблица7.G5" office:value-type="string">
            <text:p text:style-name="P72"/>
          </table:table-cell>
          <table:table-cell table:style-name="Таблица7.B5" office:value-type="string">
            <text:p text:style-name="Standard"><text:span text:style-name="T41">9</text:span></text:p>
          </table:table-cell>
          <table:table-cell table:style-name="Таблица7.C5" table:number-columns-spanned="0" office:value-type="string">
            <text:p text:style-name="P89"><text:span text:style-name="T48">Контроль за посещением лекций.</text:span></text:p>
          </table:table-cell>
        </table:table-row>
        <table:table-row table:style-name="Таблица7.6">
          <table:table-cell table:style-name="Таблица7.A5" office:value-type="string">
            <text:p text:style-name="Standard"><text:span text:style-name="T41">2</text:span></text:p>
          </table:table-cell>
          <table:table-cell table:style-name="Таблица7.B5" office:value-type="string">
            <text:p text:style-name="Standard"><text:span text:style-name="T39">Структура научного познания; логико-методологический подход</text:span></text:p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A5" office:value-type="string">
            <text:p text:style-name="P72"/>
          </table:table-cell>
          <table:table-cell table:style-name="Таблица7.G5" office:value-type="string">
            <text:p text:style-name="P72"/>
          </table:table-cell>
          <table:table-cell table:style-name="Таблица7.G5" office:value-type="string">
            <text:p text:style-name="P76"/>
          </table:table-cell>
          <table:table-cell table:style-name="Таблица7.G5" office:value-type="string">
            <text:p text:style-name="Standard"><text:span text:style-name="T41">2</text:span></text:p>
          </table:table-cell>
          <table:table-cell table:style-name="Таблица7.B5" office:value-type="string">
            <text:p text:style-name="Standard"><text:span text:style-name="T41">10</text:span></text:p>
          </table:table-cell>
          <table:table-cell table:style-name="Таблица7.C5" table:number-columns-spanned="0" office:value-type="string">
            <text:p text:style-name="Standard"><text:span text:style-name="T48">Контроль за посещением лекций и выполнением <text:s/>практических заданий.</text:span></text:p>
          </table:table-cell>
        </table:table-row>
        <table:table-row table:style-name="Таблица7.7">
          <table:table-cell table:style-name="Таблица7.A5" office:value-type="string">
            <text:p text:style-name="Standard"><text:span text:style-name="T41">3</text:span></text:p>
          </table:table-cell>
          <table:table-cell table:style-name="Таблица7.B5" office:value-type="string">
            <text:p text:style-name="P111"><text:span text:style-name="T39">Эмпирический уровень научных исследований и его особенности</text:span></text:p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3,4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A5" office:value-type="string">
            <text:p text:style-name="P72"/>
          </table:table-cell>
          <table:table-cell table:style-name="Таблица7.G5" office:value-type="string">
            <text:p text:style-name="Standard"><text:span text:style-name="T41">1</text:span></text:p>
          </table:table-cell>
          <table:table-cell table:style-name="Таблица7.G5" office:value-type="string">
            <text:p text:style-name="P76"/>
          </table:table-cell>
          <table:table-cell table:style-name="Таблица7.G5" office:value-type="string">
            <text:p text:style-name="Standard"><text:span text:style-name="T41">2</text:span></text:p>
          </table:table-cell>
          <table:table-cell table:style-name="Таблица7.B5" office:value-type="string">
            <text:p text:style-name="Standard"><text:span text:style-name="T41">10</text:span></text:p>
          </table:table-cell>
          <table:table-cell table:style-name="Таблица7.C5" table:number-columns-spanned="0" office:value-type="string">
            <text:p text:style-name="P89"><text:span text:style-name="T52">Устное обсуждение вопросов темы. </text:span></text:p>
            <text:p text:style-name="P89"><text:span text:style-name="T48">Контроль за посещением выполнением <text:s/>практических заданий.</text:span></text:p>
          </table:table-cell>
        </table:table-row>
        <table:table-row table:style-name="Таблица7.8">
          <table:table-cell table:style-name="Таблица7.A5" office:value-type="string">
            <text:p text:style-name="Standard"><text:span text:style-name="T41">4</text:span></text:p>
          </table:table-cell>
          <table:table-cell table:style-name="Таблица7.B5" office:value-type="string">
            <text:h text:style-name="P145" text:outline-level="2"><text:span text:style-name="T39">Теоретический уровень научных исследований и его особенности</text:span></text:h>
            <text:p text:style-name="P99"/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4,5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A5" office:value-type="string">
            <text:p text:style-name="P72"/>
          </table:table-cell>
          <table:table-cell table:style-name="Таблица7.G5" office:value-type="string">
            <text:p text:style-name="Standard"><text:span text:style-name="T41">1</text:span></text:p>
          </table:table-cell>
          <table:table-cell table:style-name="Таблица7.G5" office:value-type="string">
            <text:p text:style-name="P76"/>
          </table:table-cell>
          <table:table-cell table:style-name="Таблица7.G5" office:value-type="string">
            <text:p text:style-name="Standard"><text:span text:style-name="T41">2</text:span></text:p>
          </table:table-cell>
          <table:table-cell table:style-name="Таблица7.B5" office:value-type="string">
            <text:p text:style-name="Standard"><text:span text:style-name="T41">10</text:span></text:p>
          </table:table-cell>
          <table:table-cell table:style-name="Таблица7.C5" table:number-columns-spanned="0" office:value-type="string">
            <text:p text:style-name="P89"><text:span text:style-name="T52">Устное обсуждение вопросов темы, обоснование методологии своей исследовательско</text:span><text:soft-page-break/><text:span text:style-name="T52">й работы. <text:s/></text:span></text:p>
          </table:table-cell>
        </table:table-row>
        <table:table-row table:style-name="Таблица7.9">
          <table:table-cell table:style-name="Таблица7.F4" office:value-type="string">
            <text:p text:style-name="Standard"><text:span text:style-name="T41">4</text:span></text:p>
          </table:table-cell>
          <table:table-cell table:style-name="Таблица7.B5" office:value-type="string">
            <text:h text:style-name="P145" text:outline-level="2"><text:span text:style-name="T39">Динамика научных исследований и творчество</text:span></text:h>
            <text:h text:style-name="P146" text:outline-level="2"/>
          </table:table-cell>
          <table:table-cell table:style-name="Таблица7.C5" office:value-type="string">
            <text:p text:style-name="Standard"><text:span text:style-name="T41">1</text:span></text:p>
          </table:table-cell>
          <table:table-cell table:style-name="Таблица7.C5" office:value-type="string">
            <text:p text:style-name="Standard"><text:span text:style-name="T41">6,7</text:span></text:p>
          </table:table-cell>
          <table:table-cell table:style-name="Таблица7.C5" office:value-type="string">
            <text:p text:style-name="Standard"><text:span text:style-name="T41">2</text:span></text:p>
          </table:table-cell>
          <table:table-cell table:style-name="Таблица7.A5" office:value-type="string">
            <text:p text:style-name="P72"/>
          </table:table-cell>
          <table:table-cell table:style-name="Таблица7.G5" office:value-type="string">
            <text:p text:style-name="Standard"><text:span text:style-name="T41">2</text:span></text:p>
          </table:table-cell>
          <table:table-cell table:style-name="Таблица7.G5" office:value-type="string">
            <text:p text:style-name="P76"/>
          </table:table-cell>
          <table:table-cell table:style-name="Таблица7.G5" office:value-type="string">
            <text:p text:style-name="Standard"><text:span text:style-name="T41">3</text:span></text:p>
          </table:table-cell>
          <table:table-cell table:style-name="Таблица7.B5" office:value-type="string">
            <text:p text:style-name="Standard"><text:span text:style-name="T41">10</text:span></text:p>
          </table:table-cell>
          <table:table-cell table:style-name="Таблица7.C5" table:number-columns-spanned="0" office:value-type="string">
            <text:p text:style-name="P89"><text:span text:style-name="T52">Устное обсуждение вопросов темы. </text:span></text:p>
            <text:p text:style-name="P89"><text:span text:style-name="T48">Контроль за выполнением <text:s/>практических занятий.</text:span></text:p>
          </table:table-cell>
        </table:table-row>
        <table:table-row table:style-name="Таблица7.10">
          <table:table-cell table:style-name="Таблица7.A10" office:value-type="string">
            <text:p text:style-name="P103"/>
          </table:table-cell>
          <table:table-cell table:style-name="Таблица7.A10" office:value-type="string">
            <text:p text:style-name="P89">Подготовка к зачету</text:p>
          </table:table-cell>
          <table:table-cell table:style-name="Таблица7.A10" office:value-type="string">
            <text:p text:style-name="Standard"><text:span text:style-name="T52">1</text:span></text:p>
          </table:table-cell>
          <table:table-cell table:style-name="Таблица7.A10" office:value-type="string">
            <text:p text:style-name="P103"/>
          </table:table-cell>
          <table:table-cell table:style-name="Таблица7.A10" office:value-type="string">
            <text:p text:style-name="P107"/>
          </table:table-cell>
          <table:table-cell table:style-name="Таблица7.F10" office:value-type="string">
            <text:p text:style-name="P107"/>
          </table:table-cell>
          <table:table-cell table:style-name="Таблица7.G10" office:value-type="string">
            <text:p text:style-name="P107"/>
          </table:table-cell>
          <table:table-cell table:style-name="Таблица7.G10" office:value-type="string">
            <text:p text:style-name="P107"/>
          </table:table-cell>
          <table:table-cell table:style-name="Таблица7.G10" office:value-type="string">
            <text:p text:style-name="P114"/>
          </table:table-cell>
          <table:table-cell table:style-name="Таблица7.J10" office:value-type="string">
            <text:p text:style-name="P114"/>
          </table:table-cell>
          <table:table-cell table:style-name="Таблица7.A10" table:number-columns-spanned="0" office:value-type="string">
            <text:p text:style-name="P89"><text:span text:style-name="T52">В сессию по расписанию</text:span></text:p>
          </table:table-cell>
        </table:table-row>
        <table:table-row table:style-name="Таблица7.11">
          <table:table-cell table:style-name="Таблица7.A10" office:value-type="string">
            <text:p text:style-name="P103"/>
          </table:table-cell>
          <table:table-cell table:style-name="Таблица7.A10" office:value-type="string">
            <text:p text:style-name="Standard"><text:span text:style-name="T41">Итого:</text:span><text:span text:style-name="T52"> <text:s text:c="7"/>72</text:span></text:p>
          </table:table-cell>
          <table:table-cell table:style-name="Таблица7.A10" office:value-type="string">
            <text:p text:style-name="Standard"><text:span text:style-name="T52">1</text:span></text:p>
          </table:table-cell>
          <table:table-cell table:style-name="Таблица7.A10" office:value-type="string">
            <text:p text:style-name="P103"/>
          </table:table-cell>
          <table:table-cell table:style-name="Таблица7.A10" office:value-type="string">
            <text:p text:style-name="Standard"><text:span text:style-name="T52">10</text:span></text:p>
          </table:table-cell>
          <table:table-cell table:style-name="Таблица7.F10" office:value-type="string">
            <text:p text:style-name="P109"/>
          </table:table-cell>
          <table:table-cell table:style-name="Таблица7.G10" office:value-type="string">
            <text:p text:style-name="Standard"><text:span text:style-name="T52">4</text:span></text:p>
          </table:table-cell>
          <table:table-cell table:style-name="Таблица7.G10" office:value-type="string">
            <text:p text:style-name="P103"/>
          </table:table-cell>
          <table:table-cell table:style-name="Таблица7.G10" office:value-type="string">
            <text:p text:style-name="Standard"><text:span text:style-name="T52">9</text:span></text:p>
          </table:table-cell>
          <table:table-cell table:style-name="Таблица7.J10" office:value-type="string">
            <text:p text:style-name="Standard"><text:span text:style-name="T52">49</text:span></text:p>
          </table:table-cell>
          <table:table-cell table:style-name="Таблица7.B1" table:number-columns-spanned="0" office:value-type="string">
            <text:p text:style-name="Standard"><text:span text:style-name="T52">Зачет</text:span></text:p>
          </table:table-cell>
        </table:table-row>
      </table:table>
      <text:p text:style-name="P73"/>
      <text:p text:style-name="P89"/>
      <text:p text:style-name="P89"/>
      <text:list xml:id="list1465644151" text:continue-numbering="true" text:style-name="WWNum1">
        <text:list-item>
          <text:p text:style-name="P17"><text:span text:style-name="T18">Содержание дисциплины (модуля), структурированное по темам (разделам) с указанием отведенного на них количества академических часов и видов учебных занятий</text:span></text:p>
        </text:list-item>
      </text:list>
      <text:p text:style-name="P77"/>
      <text:list xml:id="list720658269475841013" text:style-name="WWNum5">
        <text:list-item>
          <text:list>
            <text:list-item>
              <text:p text:style-name="P27"><text:span text:style-name="T35">Содержание лекционных занятий</text:span></text:p>
            </text:list-item>
          </text:list>
        </text:list-item>
      </text:list>
      <text:p text:style-name="P1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1"><text:span text:style-name="T25">№ п/п</text:span></text:p>
          </table:table-cell>
          <table:table-cell table:style-name="Таблица8.A1" office:value-type="string">
            <text:p text:style-name="P71"><text:span text:style-name="T25">Наименование раздела дисциплины (модуля)</text:span></text:p>
          </table:table-cell>
          <table:table-cell table:style-name="Таблица8.A1" office:value-type="string">
            <text:p text:style-name="P71"><text:span text:style-name="T25">Тема и содержание занятия</text:span></text:p>
          </table:table-cell>
          <table:table-cell table:style-name="Таблица8.A1" office:value-type="string">
            <text:p text:style-name="P71"><text:span text:style-name="T25">Кол-во акад. часов</text:span></text:p>
          </table:table-cell>
        </table:table-row>
        <table:table-row table:style-name="Таблица8.2">
          <table:table-cell table:style-name="Таблица8.A2" office:value-type="string">
            <text:p text:style-name="P71"><text:span text:style-name="T41">1</text:span></text:p>
          </table:table-cell>
          <table:table-cell table:style-name="Таблица8.A2" office:value-type="string">
            <text:p text:style-name="P89"><text:span text:style-name="T21">Научные исследования как деятельностная характеристика научного познания.</text:span></text:p>
          </table:table-cell>
          <table:table-cell table:style-name="Таблица8.A2" office:value-type="string">
            <text:p text:style-name="P89"><text:span text:style-name="T23">Специфика научного познания. </text:span><text:span text:style-name="T24">Источники и виды знания. </text:span><text:span text:style-name="T23">Отличие научного знания от ненаучных и вненаучных форм.</text:span></text:p>
            <text:p text:style-name="P89"><text:span text:style-name="T23">Научные исследования: характер, цель, предмет, методология. <text:s/></text:span></text:p>
            <text:p text:style-name="P89"><text:span text:style-name="T23">Определение понятий: методология, метод, методика. </text:span></text:p>
            <text:p text:style-name="P57"><text:span text:style-name="T14">Методологическое обеспечение науки, общие установки, регулятивные составляющие, идеалы и нормы. <text:s/>Общенаучные, частнонаучные и специальные <text:s/>методы и методики. </text:span></text:p>
            <text:p text:style-name="P57"><text:span text:style-name="T65">Обусловленность научных исследований социально-историческими условиями.</text:span></text:p>
            <text:p text:style-name="P58"/>
          </table:table-cell>
          <table:table-cell table:style-name="Таблица8.A2" office:value-type="string">
            <text:p text:style-name="Standard"><text:span text:style-name="T41"><text:s text:c="3"/>2</text:span></text:p>
          </table:table-cell>
        </table:table-row>
        <table:table-row table:style-name="Таблица8.3">
          <table:table-cell table:style-name="Таблица8.A3" office:value-type="string">
            <text:p text:style-name="P71"><text:span text:style-name="T41">2</text:span></text:p>
          </table:table-cell>
          <table:table-cell table:style-name="Таблица8.A3" office:value-type="string">
            <text:p text:style-name="P89"><text:span text:style-name="T39">Структура научного познания; логико-методологический подход,</text:span></text:p>
            <text:p text:style-name="P119"/>
          </table:table-cell>
          <table:table-cell table:style-name="Таблица8.C3" office:value-type="string">
            <text:p text:style-name="P57"><text:span text:style-name="T14">Соотношение чувственного и рационального, эмпирического и теоретического в научном познании. Проблема научного метода в истории философии.</text:span></text:p>
            <text:p text:style-name="P57"><text:span text:style-name="T14">Научный закон как репрезент знания, его основные характеристики, объективность, универсальность, функции. Научное объяснение и его виды. Научное понимание и предвидение. </text:span></text:p>
            <text:p text:style-name="P57"/>
          </table:table-cell>
          <table:table-cell table:style-name="Таблица8.A3" office:value-type="string">
            <text:p text:style-name="Standard"><text:span text:style-name="T41"><text:s text:c="5"/>2</text:span></text:p>
          </table:table-cell>
        </table:table-row>
        <table:table-row table:style-name="Таблица8.1">
          <table:table-cell table:style-name="Таблица8.A4" office:value-type="string">
            <text:p text:style-name="P71"><text:span text:style-name="T41">2</text:span></text:p>
          </table:table-cell>
          <table:table-cell table:style-name="Таблица8.A4" office:value-type="string">
            <text:p text:style-name="P89"><text:span text:style-name="T39">Эмпирический уровень научных исследований и его особенности</text:span></text:p>
          </table:table-cell>
          <table:table-cell table:style-name="Таблица8.A4" office:value-type="string">
            <text:p text:style-name="P89"><text:span text:style-name="T39">Необходимость экспериментального изучения действительности. Структура эмпирического познания: объект, формы, методы.</text:span></text:p>
            <text:p text:style-name="P89"><text:span text:style-name="T39">Специфика исследовательской ситуации в </text:span><text:soft-page-break/><text:span text:style-name="T39">процессе наблюдения. Классификация наблюдений. Роль наблюдения в современной науке. <text:s/></text:span></text:p>
            <text:p text:style-name="P89"><text:span text:style-name="T39">Роль эксперимента в научном исследовании. Логика экспериментов, их виды, этапы экспериментального исследования, сравнение, измерение, описание, значение таланта экспериментатора.</text:span></text:p>
            <text:p text:style-name="P89"><text:span text:style-name="T39">Взаимосвязь эксперимента и теории. Теоретическая нагруженность и автономность экспериментальной практики. </text:span></text:p>
          </table:table-cell>
          <table:table-cell table:style-name="Таблица8.A4" office:value-type="string">
            <text:p text:style-name="P71"><text:span text:style-name="T41">2</text:span></text:p>
          </table:table-cell>
        </table:table-row>
        <table:table-row table:style-name="Таблица8.1">
          <table:table-cell table:style-name="Таблица8.A4" office:value-type="string">
            <text:p text:style-name="P71"><text:span text:style-name="T41">4</text:span></text:p>
          </table:table-cell>
          <table:table-cell table:style-name="Таблица8.A4" office:value-type="string">
            <text:h text:style-name="P145" text:outline-level="2"><text:span text:style-name="T39">Теоретический уровень научных исследований и его особенности,</text:span></text:h>
            <text:p text:style-name="P118"/>
          </table:table-cell>
          <table:table-cell table:style-name="Таблица8.A4" office:value-type="string">
            <text:p text:style-name="P89"><text:span text:style-name="T1">Проблемная ситуация. Научный факт. Методы абстрагирования, идеализации, аналогии и др. гипотетико-дедуктивный метод и гипотетико-дедуктивная модель научного познания.</text:span></text:p>
            <text:p text:style-name="P89"><text:span text:style-name="T1">Теория как завершающий этап научных исследований: сущность, структура и функции. </text:span></text:p>
            <text:p text:style-name="P89"><text:span text:style-name="T1">Проверка и принятие теории.</text:span></text:p>
          </table:table-cell>
          <table:table-cell table:style-name="Таблица8.A4" office:value-type="string">
            <text:p text:style-name="P71"><text:span text:style-name="T41">2</text:span></text:p>
          </table:table-cell>
        </table:table-row>
        <table:table-row table:style-name="Таблица8.6">
          <table:table-cell table:style-name="Таблица8.A4" office:value-type="string">
            <text:p text:style-name="P71"><text:span text:style-name="T41">5</text:span></text:p>
          </table:table-cell>
          <table:table-cell table:style-name="Таблица8.A4" office:value-type="string">
            <text:h text:style-name="P145" text:outline-level="2"><text:span text:style-name="T39">Динамика научных исследований и творчество</text:span></text:h>
            <text:p text:style-name="P119"/>
          </table:table-cell>
          <table:table-cell table:style-name="Таблица8.A4" office:value-type="string">
            <text:p text:style-name="P89"><text:span text:style-name="T1">Основные модели развития научных исследований. Нормативно-регулятивные средства и научное творчество. </text:span></text:p>
            <text:p text:style-name="P89"><text:span text:style-name="T1">Этапы научного поиска. Роль интуиции и продуктивного мышления – в условиях неопределенности. Эвристические методы в научном познании. </text:span></text:p>
            <text:p text:style-name="P89"><text:span text:style-name="T1">Знание явное и неявное. Личностный фактор в исследованиях.</text:span></text:p>
            <text:p text:style-name="P104"/>
            <text:p text:style-name="P104"/>
          </table:table-cell>
          <table:table-cell table:style-name="Таблица8.A4" office:value-type="string">
            <text:p text:style-name="Standard"><text:span text:style-name="T41"><text:s text:c="4"/>2</text:span></text:p>
          </table:table-cell>
        </table:table-row>
        <table:table-row table:style-name="Таблица8.1">
          <table:table-cell table:style-name="Таблица8.A4" office:value-type="string">
            <text:p text:style-name="P74"/>
          </table:table-cell>
          <table:table-cell table:style-name="Таблица8.A4" office:value-type="string">
            <text:h text:style-name="P146" text:outline-level="2"/>
          </table:table-cell>
          <table:table-cell table:style-name="Таблица8.A4" office:value-type="string">
            <text:p text:style-name="P89"><text:span text:style-name="T1"><text:s text:c="60"/>Итого:</text:span></text:p>
          </table:table-cell>
          <table:table-cell table:style-name="Таблица8.A4" office:value-type="string">
            <text:p text:style-name="Standard"><text:span text:style-name="T41"><text:s text:c="4"/>10</text:span></text:p>
          </table:table-cell>
        </table:table-row>
      </table:table>
      <text:p text:style-name="P108"/>
      <text:p text:style-name="P108"/>
      <text:p text:style-name="P108"/>
      <text:p text:style-name="P108"/>
      <text:p text:style-name="P78"/>
      <text:list xml:id="list1497868398" text:continue-numbering="true" text:style-name="WWNum5">
        <text:list-item>
          <text:list>
            <text:list-item>
              <text:p text:style-name="P27"><text:span text:style-name="T35">Лабораторный практикум <text:s text:c="38"/></text:span></text:p>
            </text:list-item>
          </text:list>
        </text:list-item>
      </text:list>
      <text:p text:style-name="P147"><text:span text:style-name="T35"><text:s text:c="10"/>Программой не предусмотрен</text:span></text:p>
      <text:p text:style-name="P80"/>
      <text:list xml:id="list2193881945496710408" text:style-name="WWNum12">
        <text:list-item>
          <text:list>
            <text:list-item>
              <text:p text:style-name="P8"><text:span text:style-name="T35">Перечень практических занятий</text:span></text:p>
            </text:list-item>
          </text:list>
        </text:list-item>
      </text:list>
      <text:p text:style-name="P12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1"><text:span text:style-name="T52">№ п/п</text:span></text:p>
          </table:table-cell>
          <table:table-cell table:style-name="Таблица9.A1" office:value-type="string">
            <text:p text:style-name="P71"><text:span text:style-name="T52">Наименование раздела дисциплины (модуля)</text:span></text:p>
          </table:table-cell>
          <table:table-cell table:style-name="Таблица9.A1" office:value-type="string">
            <text:p text:style-name="P71"><text:span text:style-name="T52">Тема и содержание занятия</text:span></text:p>
          </table:table-cell>
          <table:table-cell table:style-name="Таблица9.A1" office:value-type="string">
            <text:p text:style-name="P71"><text:span text:style-name="T52">Кол-во акад. часов</text:span></text:p>
          </table:table-cell>
        </table:table-row>
        <table:table-row table:style-name="Таблица9.1">
          <table:table-cell table:style-name="Таблица9.A2" office:value-type="string">
            <text:p text:style-name="P71"><text:span text:style-name="T52">1</text:span></text:p>
          </table:table-cell>
          <table:table-cell table:style-name="Таблица9.A2" office:value-type="string">
            <text:p text:style-name="P89"><text:span text:style-name="T39">Эмпирический и теоретический уровни <text:s/>научных исследований. </text:span></text:p>
          </table:table-cell>
          <table:table-cell table:style-name="Таблица9.C2" office:value-type="string">
            <text:p text:style-name="P89"><text:span text:style-name="T40">Понятие эмпирического объекта. Факт как базис, фундамент науки. Эксперимент и моделирование. Специфика организации наблюдения. </text:span></text:p>
            <text:p text:style-name="P89"><text:span text:style-name="T40">Взаимосвязь эмпирических методов и теоретических принципов. Виды экспериментальных исследований, их эффективность.</text:span></text:p>
            <text:p text:style-name="P89"><text:span text:style-name="T40">Формы теоретических исследований: проблема, гипотеза, теория, объект теоретического уровня.</text:span></text:p>
            <text:p text:style-name="P89"><text:span text:style-name="T1">Методы теоретического уровня: идеализация, </text:span><text:soft-page-break/><text:span text:style-name="T1">формализация, гипотетико-дедуктивный и другие. Условия их использования.</text:span></text:p>
            <text:p text:style-name="P1"><text:span text:style-name="T15">Структура теории и методы ее построения. Научная теория как цель научных исследований.</text:span></text:p>
            <text:p text:style-name="P1"><text:span text:style-name="T15">Метод архитектурно-строительного проектирования.</text:span></text:p>
          </table:table-cell>
          <table:table-cell table:style-name="Таблица9.A2" office:value-type="string">
            <text:p text:style-name="P71"><text:span text:style-name="T52">2</text:span></text:p>
          </table:table-cell>
        </table:table-row>
        <table:table-row table:style-name="Таблица9.3">
          <table:table-cell table:style-name="Таблица9.A2" office:value-type="string">
            <text:p text:style-name="P71"><text:span text:style-name="T52">2</text:span></text:p>
          </table:table-cell>
          <table:table-cell table:style-name="Таблица9.A2" office:value-type="string">
            <text:h text:style-name="P145" text:outline-level="2"><text:span text:style-name="T39">Динамика научных исследований и творчество</text:span></text:h>
            <text:p text:style-name="P104"/>
          </table:table-cell>
          <table:table-cell table:style-name="Таблица9.C2" office:value-type="string">
            <text:p text:style-name="P89"><text:span text:style-name="T39">Модели развития научного познания. Общие методологические требования к содержанию, структура и организации научных исследований.</text:span></text:p>
            <text:p text:style-name="P89"><text:span text:style-name="T39">Принципы проверяемости, простоты, соответствия, инвариантности, красоты в научном познании.</text:span></text:p>
            <text:p text:style-name="P89"><text:span text:style-name="T39">Нормативные требования и эвристические методы в научном творчестве. Научные исследования и открытия в науке. Роль интуиции и логического доказательства.</text:span></text:p>
          </table:table-cell>
          <table:table-cell table:style-name="Таблица9.A2" office:value-type="string">
            <text:p text:style-name="P71"><text:span text:style-name="T52">2</text:span></text:p>
          </table:table-cell>
        </table:table-row>
        <table:table-row table:style-name="Таблица9.4">
          <table:table-cell table:style-name="Таблица9.A4" office:value-type="string">
            <text:p text:style-name="P105"/>
          </table:table-cell>
          <table:table-cell table:style-name="Таблица9.A4" office:value-type="string">
            <text:h text:style-name="P146" text:outline-level="2"/>
          </table:table-cell>
          <table:table-cell table:style-name="Таблица9.C2" office:value-type="string">
            <text:p text:style-name="P89"><text:span text:style-name="T39"><text:s text:c="59"/>Итого:</text:span></text:p>
          </table:table-cell>
          <table:table-cell table:style-name="Таблица9.A4" office:value-type="string">
            <text:p text:style-name="P71"><text:span text:style-name="T52">4</text:span></text:p>
          </table:table-cell>
        </table:table-row>
      </table:table>
      <text:p text:style-name="P30"/>
      <text:list xml:id="list256787561" text:continue-numbering="true" text:style-name="WWNum12">
        <text:list-item>
          <text:list>
            <text:list-item>
              <text:p text:style-name="P8"><text:span text:style-name="T35">Групповые консультации по курсовым работам/курсовым проектам</text:span></text:p>
            </text:list-item>
          </text:list>
        </text:list-item>
      </text:list>
      <text:p text:style-name="P18"><text:span text:style-name="T35">(при наличии выделенных часов контактной работы в учебном плане)</text:span></text:p>
      <text:p text:style-name="P31"/>
      <text:p text:style-name="P18"><text:span text:style-name="T35">Программой не предусмотрены</text:span></text:p>
      <text:p text:style-name="P31"/>
      <text:list xml:id="list1836777285" text:continue-numbering="true" text:style-name="WWNum12">
        <text:list-item>
          <text:list>
            <text:list-item>
              <text:p text:style-name="P8"><text:span text:style-name="T35">Самостоятельная работа </text:span></text:p>
            </text:list-item>
          </text:list>
        </text:list-item>
      </text:list>
      <text:p text:style-name="P7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1"><text:span text:style-name="T25">№ п/п</text:span></text:p>
          </table:table-cell>
          <table:table-cell table:style-name="Таблица10.A1" office:value-type="string">
            <text:p text:style-name="P71"><text:span text:style-name="T25">Наименование раздела дисциплины (модуля)</text:span></text:p>
          </table:table-cell>
          <table:table-cell table:style-name="Таблица10.A1" office:value-type="string">
            <text:p text:style-name="P71"><text:span text:style-name="T25">Содержание работы</text:span></text:p>
          </table:table-cell>
          <table:table-cell table:style-name="Таблица10.A1" office:value-type="string">
            <text:p text:style-name="P71"><text:span text:style-name="T25">Кол-во акад. часов</text:span></text:p>
          </table:table-cell>
        </table:table-row>
        <table:table-row table:style-name="Таблица10.1">
          <table:table-cell table:style-name="Таблица10.A2" office:value-type="string">
            <text:p text:style-name="P71"><text:span text:style-name="T41">1</text:span></text:p>
          </table:table-cell>
          <table:table-cell table:style-name="Таблица10.A2" office:value-type="string">
            <text:p text:style-name="P89"><text:span text:style-name="T21">Научные исследования как деятельностная характеристика научного познания. </text:span></text:p>
            <text:p text:style-name="P73"/>
          </table:table-cell>
          <table:table-cell table:style-name="Таблица10.A2" office:value-type="string">
            <text:p text:style-name="P13"><text:span text:style-name="T32">Темы, выносимые для самостоятельного изучения:</text:span></text:p>
            <text:p text:style-name="P13"><text:span text:style-name="T21">Историческое развитие научных исследований: античность, средние века, Новое время. Первые исследовательские программы: математическая, физическая, гуманитарная. </text:span></text:p>
            <text:p text:style-name="P13"><text:span text:style-name="T21">Формирование эпистемологии как теории научного познания.</text:span></text:p>
            <text:p text:style-name="P89"><text:span text:style-name="T31">Изучение теоретических вопросов</text:span>: <text:span text:style-name="T48">работа с конспектом лекций, содержательный текстов, рекомендованных к изучению, работа в электронной образовательной среде. </text:span><text:span text:style-name="T49">Разработка предлагаемых вопросов на материале исследовательской работы.</text:span></text:p>
          </table:table-cell>
          <table:table-cell table:style-name="Таблица10.A2" office:value-type="string">
            <text:p text:style-name="P71"><text:span text:style-name="T41">9</text:span></text:p>
          </table:table-cell>
        </table:table-row>
        <text:soft-page-break/>
        <table:table-row table:style-name="Таблица10.3">
          <table:table-cell table:style-name="Таблица10.A3" office:value-type="string">
            <text:p text:style-name="P71"><text:span text:style-name="T41">2</text:span></text:p>
          </table:table-cell>
          <table:table-cell table:style-name="Таблица10.A3" office:value-type="string">
            <text:p text:style-name="P89"><text:span text:style-name="T39">Структура научного познания; логико-методологический подход</text:span></text:p>
          </table:table-cell>
          <table:table-cell table:style-name="Таблица10.A3" office:value-type="string">
            <text:p text:style-name="P13"><text:span text:style-name="T32">Темы, выносимые для самостоятельного изучения:</text:span></text:p>
            <text:p text:style-name="P26"><text:span text:style-name="T10">Научная рациональность и ее типы. Сущность и основные характеристики языка науки (на примере языка вашей научной дисциплины).</text:span></text:p>
            <text:p text:style-name="P89"><text:span text:style-name="T10">Своеобразие научной рациональности в строительстве, архитектуре.</text:span></text:p>
            <text:p text:style-name="P19"/>
            <text:p text:style-name="Text_20_body"><text:span text:style-name="T31">Изучение теоретических вопросов</text:span>: <text:span text:style-name="T48">работа с конспектом лекций, содержательный анализ текстов, рекомендованных к изучению, работа в электронной образовательной среде. Подготовка к практическим занятиям по рекомендуемым в</text:span><text:span text:style-name="T49">опросам, разработка предлагаемых вопросов на материале исследовательской работы.</text:span></text:p>
          </table:table-cell>
          <table:table-cell table:style-name="Таблица10.A3" office:value-type="string">
            <text:p text:style-name="P71"><text:span text:style-name="T41">10</text:span></text:p>
          </table:table-cell>
        </table:table-row>
        <table:table-row table:style-name="Таблица10.4">
          <table:table-cell table:style-name="Таблица10.A4" office:value-type="string">
            <text:p text:style-name="P71"><text:span text:style-name="T41">3</text:span></text:p>
          </table:table-cell>
          <table:table-cell table:style-name="Таблица10.A4" office:value-type="string">
            <text:p text:style-name="P89"><text:span text:style-name="T39">Эмпирический уровень научных исследований и его особенности</text:span></text:p>
          </table:table-cell>
          <table:table-cell table:style-name="Таблица10.A4" office:value-type="string">
            <text:p text:style-name="P13"><text:span text:style-name="T32">Темы, выносимые для самостоятельного изучения:</text:span></text:p>
            <text:p text:style-name="P26"><text:span text:style-name="T39">Особенности и ограниченность экспериментальных исследований в современных технических науках. Моделирование, показания его применения. Особенности математического моделирования (на примере собственной исследовательской работы).</text:span></text:p>
            <text:p text:style-name="Text_20_body"><text:span text:style-name="T31">Изучение теоретических вопросов</text:span>: <text:span text:style-name="T48">работа с конспектом лекций, содержательный анализ текстов, рекомендованных к изучению, работа в электронной образовательной среде. Подготовка к практическим занятиям по рекомендуемым в</text:span><text:span text:style-name="T49">опросам, разработка предлагаемых вопросов на материале собственного исследования</text:span></text:p>
          </table:table-cell>
          <table:table-cell table:style-name="Таблица10.A4" office:value-type="string">
            <text:p text:style-name="P71"><text:span text:style-name="T41">10</text:span></text:p>
          </table:table-cell>
        </table:table-row>
        <table:table-row table:style-name="Таблица10.5">
          <table:table-cell table:style-name="Таблица10.A4" office:value-type="string">
            <text:p text:style-name="P71">4</text:p>
          </table:table-cell>
          <table:table-cell table:style-name="Таблица10.A4" office:value-type="string">
            <text:h text:style-name="P145" text:outline-level="2"><text:span text:style-name="T39">Теоретический уровень научных исследований и его особенности</text:span></text:h>
            <text:p text:style-name="P73"/>
          </table:table-cell>
          <table:table-cell table:style-name="Таблица10.A4" office:value-type="string">
            <text:p text:style-name="P13"><text:span text:style-name="T32">Темы, выносимые для самостоятельного изучения:</text:span></text:p>
            <text:p text:style-name="P89"><text:span text:style-name="T1">Роль личности ученого в постановке проблемы и поиске ее решения. </text:span></text:p>
            <text:p text:style-name="P89"><text:span text:style-name="T1">Выдвижение гипотез. Виды гипотез, их отбор и проверка.</text:span></text:p>
            <text:p text:style-name="P13">Примеры проблемных ситуаций и научных гипотез в истории дисциплины, в рамках которой работает магистрант.</text:p>
            <text:p text:style-name="P69"/>
            <text:p text:style-name="P19"/>
            <text:p text:style-name="P89"><text:span text:style-name="T31">Изучение теоретических вопросов</text:span>: <text:span text:style-name="T48">работа с конспектом лекций, содержательный анализ текстов, рекомендованных к изучению, работа в электронной образовательной среде. Подготовка к практическим занятиям по рекомендуемым в</text:span><text:span text:style-name="T49">опросам, разработка предлагаемых вопросов на материале исследования.</text:span></text:p>
            <text:p text:style-name="P100"/>
            <text:p text:style-name="P100"/>
          </table:table-cell>
          <table:table-cell table:style-name="Таблица10.A4" office:value-type="string">
            <text:p text:style-name="P71"><text:span text:style-name="T41">10</text:span></text:p>
          </table:table-cell>
        </table:table-row>
        <text:soft-page-break/>
        <table:table-row table:style-name="Таблица10.6">
          <table:table-cell table:style-name="Таблица10.A4" office:value-type="string">
            <text:p text:style-name="P71">5</text:p>
          </table:table-cell>
          <table:table-cell table:style-name="Таблица10.A4" office:value-type="string">
            <text:h text:style-name="P145" text:outline-level="2"><text:span text:style-name="T39">Динамика научных исследований и творчество</text:span></text:h>
            <text:p text:style-name="P73"/>
          </table:table-cell>
          <table:table-cell table:style-name="Таблица10.A4" office:value-type="string">
            <text:p text:style-name="P13"><text:span text:style-name="T32">Темы, выносимые для самостоятельного изучения:</text:span></text:p>
            <text:p text:style-name="P26"><text:span text:style-name="T24">Состояние и проблемы системного подхода. Трансдисциплинарная методология в <text:s/>современных научных исследованиях. </text:span></text:p>
            <text:p text:style-name="P26"><text:span text:style-name="T24">Обусловленность технических наук социокультурными потребностями общества. Примеры этой зависимости на материале собственного исследования. Особенности проектирования социального пространства в архитектуре.</text:span></text:p>
            <text:p text:style-name="P83"/>
            <text:p text:style-name="P91"><text:span text:style-name="T31">Изучение теоретических вопросов</text:span>: <text:span text:style-name="T48">работа с конспектом лекций, содержательный анализ текстов, рекомендованных к изучению, работа в электронной образовательной среде. </text:span><text:span text:style-name="T49">Разработка предлагаемых вопросов на материале магистерской работы.</text:span></text:p>
          </table:table-cell>
          <table:table-cell table:style-name="Таблица10.A4" office:value-type="string">
            <text:p text:style-name="P71"><text:span text:style-name="T41">10</text:span></text:p>
          </table:table-cell>
        </table:table-row>
        <table:table-row table:style-name="Таблица10.7">
          <table:table-cell table:style-name="Таблица10.A4" office:value-type="string">
            <text:p text:style-name="P71"/>
          </table:table-cell>
          <table:table-cell table:style-name="Таблица10.A4" office:value-type="string">
            <text:h text:style-name="P146" text:outline-level="2"/>
          </table:table-cell>
          <table:table-cell table:style-name="Таблица10.A4" office:value-type="string">
            <text:p text:style-name="P13"><text:span text:style-name="T38"><text:s text:c="62"/>Итого:</text:span></text:p>
          </table:table-cell>
          <table:table-cell table:style-name="Таблица10.A4" office:value-type="string">
            <text:p text:style-name="P71"><text:span text:style-name="T41">49</text:span></text:p>
          </table:table-cell>
        </table:table-row>
      </table:table>
      <text:p text:style-name="P21"/>
      <text:p text:style-name="P22"/>
      <text:p text:style-name="P22"/>
      <text:p text:style-name="P16"><text:span text:style-name="T18">6.Перечень учебно-методического обеспечения для самостоятельной работы обучающихся по дисциплине (модулю)</text:span></text:p>
      <text:p text:style-name="P23"/>
      <text:p text:style-name="P2"><text:s text:c="8"/>Курс включает в себя лекционные и практические занятия. В процессе освоения дисциплины предусмотрена также самостоятельная работа магистранта, которая направлена на изучение теоретического материала, а также выполнение заданий, поставленных на практических занятиях.</text:p>
      <text:p text:style-name="P13">Для полного освоения дисциплины магистрантам необходимо выполнить следующие действия:</text:p>
      <text:p text:style-name="P2">1. Посетить курс лекций, на которых будут раскрыты основные темы изучаемой дисциплины, даны рекомендации по самостоятельной подготовке, рекомендована литература для изучения, а также представлены темы и вопросы к практическим занятиям. <text:s/></text:p>
      <text:p text:style-name="P2">2.Самостоятельно подготовиться к проведению каждого практического занятия в требуемом объеме. Овладеть новой терминологией, составляющей язык философии науки, осваивать образцы рефлексивной логики и оценочных суждений <text:s/>по рассматриваемым проблемам.</text:p>
      <text:p text:style-name="P2">3.Изучить необходимый теоретический материал и <text:s/>выполнить задания, направленные на освещение сущности и основных этапов формирования методологии в выбранной области исследования. <text:span text:style-name="T73"><text:s/></text:span></text:p>
      <text:p text:style-name="P2">4.Подготовить, оформить материал по перспективному планированию методологии магистерского исследования.</text:p>
      <text:p text:style-name="P89"><text:span text:style-name="T31">Текущий контроль </text:span><text:span text:style-name="T34">–</text:span><text:span text:style-name="T31"> </text:span>собеседование на практических занятиях, проверка выполнения самостоятельной работы магистранта.</text:p>
      <text:p text:style-name="Standard"><text:span text:style-name="T31">Промежуточная аттестация </text:span><text:span text:style-name="T34">–</text:span><text:span text:style-name="T31"> </text:span><text:s/>зачет.</text:p>
      <text:p text:style-name="P92"><text:span text:style-name="T73"><text:s text:c="9"/></text:span><text:span text:style-name="T57">В самостоятельной работе <text:s/>используются учебные материалы, указанные в разделе 8.</text:span></text:p>
      <text:p text:style-name="P92"><text:span text:style-name="T21">Осуществление самостоятельной работы магистрантами может быть индивидуальным или групповым. Отчетом о проделанной самостоятельной работе являются конспекты и ответы на контрольные вопросы по нижеследующим темам:</text:span></text:p>
      <text:p text:style-name="P1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71"><text:span text:style-name="T41">1</text:span></text:p>
          </table:table-cell>
          <table:table-cell table:style-name="Таблица11.A1" office:value-type="string">
            <text:p text:style-name="P89"><text:span text:style-name="T21">Научные исследования как деятельностная характеристика научного </text:span><text:soft-page-break/><text:span text:style-name="T21">познания. </text:span></text:p>
            <text:p text:style-name="P89"/>
          </table:table-cell>
          <table:table-cell table:style-name="Таблица11.A1" office:value-type="string">
            <text:h text:style-name="P148" text:outline-level="3"><text:span text:style-name="T31">Вопросы для самопроверки:</text:span> </text:h>
            <text:p text:style-name="Standard"><text:span text:style-name="T40">1.Что такое научные исследования?</text:span></text:p>
            <text:p text:style-name="Standard"><text:soft-page-break/><text:span text:style-name="T40">2.Дайте определения метода, методики, методологии, покажите их значение в научном познании.</text:span></text:p>
            <text:p text:style-name="Standard"><text:span text:style-name="T40">3.Представьте основные этапы развития методов научных исследований в эпоху античности, средневековья, Нового времени.</text:span></text:p>
            <text:p text:style-name="Standard"><text:span text:style-name="T40">4.В чем заключаются функции науки и научных исследований?</text:span></text:p>
            <text:p text:style-name="Standard"><text:span text:style-name="T40">5.Обозначьте основные принципы организации научных исследований.</text:span></text:p>
            <text:p text:style-name="Text_20_body"/>
            <text:h text:style-name="P149" text:outline-level="3"/>
          </table:table-cell>
        </table:table-row>
        <table:table-row table:style-name="Таблица11.2">
          <table:table-cell table:style-name="Таблица11.A1" office:value-type="string">
            <text:p text:style-name="P71"><text:span text:style-name="T41">2</text:span></text:p>
          </table:table-cell>
          <table:table-cell table:style-name="Таблица11.A1" office:value-type="string">
            <text:p text:style-name="Standard"><text:span text:style-name="T39">Структура научного познания; логико-методологический подход</text:span></text:p>
          </table:table-cell>
          <table:table-cell table:style-name="Таблица11.C2" office:value-type="string">
            <text:p text:style-name="Standard"><text:span text:style-name="T31">Вопросы для самопроверки:</text:span></text:p>
            <text:p text:style-name="Standard"><text:span text:style-name="T40">1.Определите специфику инженерно-технического типа рациональности.</text:span></text:p>
            <text:p text:style-name="Standard"><text:span text:style-name="T40"><text:s/>2.Определите соотношение чувственного и рационального, эмпирического и теоретического в своей исследовательской работе.</text:span></text:p>
            <text:p text:style-name="Standard"><text:span text:style-name="T40">3.Дайте определения научного понятия, научного закона, их основных свойств и значений.</text:span></text:p>
            <text:p text:style-name="Standard"><text:span text:style-name="T40">4.В чем состоит проблема демаркации научного знания?</text:span></text:p>
            <text:p text:style-name="Standard"><text:span text:style-name="T40">5.Как вы понимаете процедуры <text:s/>верификации и фальсификации в современном научном исследовании?</text:span></text:p>
            <text:p text:style-name="Standard"><text:span text:style-name="T48"><text:s/></text:span></text:p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41">3</text:span></text:p>
          </table:table-cell>
          <table:table-cell table:style-name="Таблица11.A1" office:value-type="string">
            <text:p text:style-name="Standard"><text:span text:style-name="T39">Эмпирический уровень научных исследований и его особенности</text:span></text:p>
          </table:table-cell>
          <table:table-cell table:style-name="Таблица11.A1" office:value-type="string">
            <text:p text:style-name="Standard"><text:span text:style-name="T31">Вопросы для самопроверки:</text:span></text:p>
            <text:p text:style-name="P89"><text:span text:style-name="T40">1.Эмпирический уровень, его основные характеристики.</text:span></text:p>
            <text:p text:style-name="P89"><text:span text:style-name="T40">2.Значение фактов в науке.</text:span></text:p>
            <text:p text:style-name="P89"><text:span text:style-name="T40">3.</text:span>Чем отличается эксперимент от наблюдения? </text:p>
            <text:p text:style-name="P89"><text:span text:style-name="T40">4.Раскройте специфику эксперимента в технических науках.</text:span></text:p>
            <text:p text:style-name="P89"><text:span text:style-name="T40">5.Проанализируйте исторические причины (обстоятельства) возникновения метода моделирования.</text:span></text:p>
            <text:p text:style-name="P89"><text:span text:style-name="T40">6.Продемонстрируйте роль приборов в научном исследовании на примере своей работы.</text:span></text:p>
            <text:p text:style-name="P89"><text:span text:style-name="T40">7.Раскройте особенности метода проектирования в современном техническом знании. </text:span></text:p>
            <text:p text:style-name="P97"/>
            <text:p text:style-name="P101"/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41">4</text:span></text:p>
          </table:table-cell>
          <table:table-cell table:style-name="Таблица11.A1" office:value-type="string">
            <text:h text:style-name="P145" text:outline-level="2"><text:span text:style-name="T39">Теоретический уровень научных исследований и его особенности</text:span></text:h>
            <text:p text:style-name="Standard"/>
          </table:table-cell>
          <table:table-cell table:style-name="Таблица11.A1" office:value-type="string">
            <text:p text:style-name="Standard"><text:span text:style-name="T31">Вопросы для самопроверки:</text:span></text:p>
            <text:p text:style-name="P89"><text:span text:style-name="T40">1.В чем заключаются особенности теоретического уровня научного познания</text:span>?</text:p>
            <text:p text:style-name="P89">2.Что такое идеализированный объект?</text:p>
            <text:p text:style-name="P89"><text:span text:style-name="T40">3.В чем состоит различие между описательной и объяснительными теориями</text:span>?</text:p>
            <text:p text:style-name="P89"><text:span text:style-name="T40">Проблемная ситуация в науке, поиски ее решения.</text:span></text:p>
            <text:p text:style-name="P89"><text:span text:style-name="T40">3.Роль гипотез в развитии научного познания.</text:span></text:p>
            <text:p text:style-name="P89"><text:span text:style-name="T40">4.Методы идеализации и абстрагирования , индукции и дедукции.</text:span></text:p>
            <text:p text:style-name="P89"><text:soft-page-break/><text:span text:style-name="T40">5.Метод аксиоматизации.</text:span></text:p>
            <text:p text:style-name="P89"><text:span text:style-name="T40">6.Аналогия, условия ее применения.</text:span></text:p>
            <text:p text:style-name="P96"/>
          </table:table-cell>
        </table:table-row>
        <table:table-row table:style-name="Таблица11.1">
          <table:table-cell table:style-name="Таблица11.A1" office:value-type="string">
            <text:p text:style-name="P71"><text:span text:style-name="T41">5</text:span></text:p>
          </table:table-cell>
          <table:table-cell table:style-name="Таблица11.A1" office:value-type="string">
            <text:h text:style-name="P145" text:outline-level="2"><text:span text:style-name="T39">Динамика научных исследований и творчество</text:span></text:h>
            <text:p text:style-name="Standard"/>
          </table:table-cell>
          <table:table-cell table:style-name="Таблица11.A1" office:value-type="string">
            <text:p text:style-name="Standard"><text:span text:style-name="T31">Вопросы для самопроверки:</text:span></text:p>
            <text:p text:style-name="P89"><text:span text:style-name="T40">1.Какие модели развития знания рассматриваются в <text:s/>современной философии науки?</text:span></text:p>
            <text:p text:style-name="P89"><text:span text:style-name="T40">2.</text:span>Каким образом эвристические методы активизируют творческий процесс?</text:p>
            <text:p text:style-name="P89"><text:span text:style-name="T40">3.</text:span>Какую роль играет мотивация ученого в стимулировании творчества?</text:p>
            <text:p text:style-name="P89"><text:span text:style-name="T40">4.Продемонстрируйте внутреннюю логику развития научной дисциплины, которая обусловила становление вашей научной темы.</text:span></text:p>
            <text:p text:style-name="Standard">5.Каков психологический облик современного ученого?</text:p>
            <text:p text:style-name="P100"/>
            <text:p text:style-name="P100"/>
            <text:p text:style-name="P112"/>
          </table:table-cell>
        </table:table-row>
      </table:table>
      <text:p text:style-name="P115"/>
      <text:p text:style-name="P40"/>
      <text:p text:style-name="P41"/>
      <text:p text:style-name="P150"><text:span text:style-name="T18">7.Фонд оценочных средств для проведения промежуточной аттестации обучающихся по дисциплине (модулю)</text:span></text:p>
      <text:p text:style-name="P70"/>
      <text:list xml:id="list8231794647441709474" text:style-name="WWNum3">
        <text:list-item>
          <text:list>
            <text:list-item>
              <text:p text:style-name="P28"><text:span text:style-name="T35">Перечень компетенций с указанием этапов их формирования в процессе освоения образовательной программы </text:span></text:p>
            </text:list-item>
          </text:list>
        </text:list-item>
      </text:list>
      <text:p text:style-name="P117"/>
      <text:p text:style-name="P1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row table:style-name="Таблица12.1">
          <table:table-cell table:style-name="Таблица12.A1" table:number-rows-spanned="2" office:value-type="string">
            <text:p text:style-name="P71"><text:span text:style-name="T23">Код компетенции</text:span></text:p>
            <text:p text:style-name="P71"><text:span text:style-name="T23">по ФГОС</text:span></text:p>
          </table:table-cell>
          <table:table-cell table:style-name="Таблица12.B1" table:number-columns-spanned="4" office:value-type="string">
            <text:p text:style-name="P71"><text:span text:style-name="T60">Этапы формирования компетенций (разделы теоретического обучения)</text:span></text:p>
          </table:table-cell>
          <table:covered-table-cell/>
          <table:covered-table-cell/>
          <table:covered-table-cell/>
        </table:table-row>
        <table:table-row table:style-name="Таблица12.2">
          <table:covered-table-cell/>
          <table:table-cell table:style-name="Таблица12.A1" office:value-type="string">
            <text:p text:style-name="P71"><text:span text:style-name="T23">1</text:span></text:p>
          </table:table-cell>
          <table:table-cell table:style-name="Таблица12.A1" office:value-type="string">
            <text:p text:style-name="P71"><text:span text:style-name="T23">2</text:span></text:p>
          </table:table-cell>
          <table:table-cell table:style-name="Таблица12.A1" office:value-type="string">
            <text:p text:style-name="P71"><text:span text:style-name="T23">3</text:span></text:p>
          </table:table-cell>
          <table:table-cell table:style-name="Таблица12.A1" office:value-type="string">
            <text:p text:style-name="P71"><text:span text:style-name="T23">4</text:span></text:p>
          </table:table-cell>
          <table:table-cell table:style-name="Таблица12.A1" table:number-columns-spanned="0" office:value-type="string">
            <text:p text:style-name="P71"><text:span text:style-name="T23">5</text:span></text:p>
          </table:table-cell>
        </table:table-row>
        <table:table-row table:style-name="Таблица12.2">
          <table:table-cell table:style-name="Таблица12.A1" office:value-type="string">
            <text:p text:style-name="Standard"><text:span text:style-name="T48"><text:s text:c="10"/>ОК-1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table:number-columns-spanned="0" office:value-type="string">
            <text:p text:style-name="P71"><text:span text:style-name="T48">+</text:span></text:p>
          </table:table-cell>
        </table:table-row>
        <table:table-row table:style-name="Таблица12.2">
          <table:table-cell table:style-name="Таблица12.A1" office:value-type="string">
            <text:p text:style-name="P71"><text:span text:style-name="T48">ОК-2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table:number-columns-spanned="0" office:value-type="string">
            <text:p text:style-name="P71"><text:span text:style-name="T48">+</text:span></text:p>
          </table:table-cell>
        </table:table-row>
        <table:table-row table:style-name="Таблица12.2">
          <table:table-cell table:style-name="Таблица12.A1" office:value-type="string">
            <text:p text:style-name="P71"><text:span text:style-name="T48">ОК-5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102"/>
          </table:table-cell>
          <table:table-cell table:style-name="Таблица12.A1" table:number-columns-spanned="0" office:value-type="string">
            <text:p text:style-name="P71"><text:span text:style-name="T48">+</text:span></text:p>
          </table:table-cell>
        </table:table-row>
        <table:table-row table:style-name="Таблица12.2">
          <table:table-cell table:style-name="Таблица12.A1" office:value-type="string">
            <text:p text:style-name="Standard"><text:span text:style-name="T48"><text:s text:c="9"/>ОК-6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102"/>
          </table:table-cell>
          <table:table-cell table:style-name="Таблица12.A1" table:number-columns-spanned="0" office:value-type="string">
            <text:p text:style-name="P71"><text:span text:style-name="T48">+</text:span></text:p>
          </table:table-cell>
        </table:table-row>
        <table:table-row table:style-name="Таблица12.2">
          <table:table-cell table:style-name="Таблица12.A1" office:value-type="string">
            <text:p text:style-name="P71"><text:span text:style-name="T48">ПК-15</text:span></text:p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102"/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office:value-type="string">
            <text:p text:style-name="P71"><text:span text:style-name="T48">+</text:span></text:p>
          </table:table-cell>
          <table:table-cell table:style-name="Таблица12.A1" table:number-columns-spanned="0" office:value-type="string">
            <text:p text:style-name="P102"/>
          </table:table-cell>
        </table:table-row>
      </table:table>
      <text:p text:style-name="P84"/>
      <text:list xml:id="list912848992" text:continue-numbering="true" text:style-name="WWNum3">
        <text:list-item>
          <text:list>
            <text:list-item>
              <text:p text:style-name="P28"><text:span text:style-name="T35">Описание показателей и критериев оценивания компетенций на различных этапах их формирования, описание шкал оценивания</text:span></text:p>
            </text:list-item>
          </text:list>
        </text:list-item>
      </text:list>
      <text:p text:style-name="P32"/>
      <text:list xml:id="list2249411687859084385" text:style-name="WWNum13">
        <text:list-item>
          <text:list>
            <text:list-item>
              <text:list>
                <text:list-item>
                  <text:p text:style-name="P9"><text:span text:style-name="T8">Описание показателей и форм оценивания компетенций</text:span></text:p>
                </text:list-item>
              </text:list>
            </text:list-item>
          </text:list>
        </text:list-item>
      </text:list>
      <text:p text:style-name="P4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3" office:value-type="string">
            <text:p text:style-name="P140"><text:span text:style-name="T23">Код компетенци</text:span><text:soft-page-break/><text:span text:style-name="T23">и по ФГОС</text:span></text:p>
          </table:table-cell>
          <table:table-cell table:style-name="Таблица13.A1" table:number-rows-spanned="3" office:value-type="string">
            <text:p text:style-name="P71"><text:span text:style-name="T23">Показатели освоения</text:span></text:p>
            <text:p text:style-name="P71"><text:span text:style-name="T23">(Код показателя </text:span><text:soft-page-break/><text:span text:style-name="T23">освоения)</text:span></text:p>
          </table:table-cell>
          <table:table-cell table:style-name="Таблица13.C1" table:number-columns-spanned="2" office:value-type="string">
            <text:p text:style-name="P135">Форма оценивания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C2" table:number-columns-spanned="3" office:value-type="string">
            <text:p text:style-name="P71">Текущий контроль</text:p>
          </table:table-cell>
          <table:covered-table-cell/>
          <table:covered-table-cell/>
          <table:table-cell table:style-name="Таблица13.C1" office:value-type="string">
            <text:p text:style-name="P134"><text:span text:style-name="T23">Промежуточная аттестация</text:span></text:p>
          </table:table-cell>
          <table:table-cell table:style-name="Таблица13.C1" table:number-columns-spanned="0" office:value-type="string">
            <text:p text:style-name="P134"/>
          </table:table-cell>
        </table:table-row>
        <table:table-row table:style-name="Таблица13.3">
          <table:covered-table-cell/>
          <table:covered-table-cell/>
          <table:table-cell table:style-name="Таблица13.A1" office:value-type="string">
            <text:p text:style-name="P141"><text:span text:style-name="T23">Реферат</text:span></text:p>
          </table:table-cell>
          <table:table-cell table:style-name="Таблица13.A3" table:number-columns-spanned="2" office:value-type="string">
            <text:p text:style-name="P141"><text:span text:style-name="T23">Работа на практическом занятии</text:span></text:p>
          </table:table-cell>
          <table:covered-table-cell/>
          <table:table-cell table:style-name="Таблица13.A1" office:value-type="string">
            <text:p text:style-name="P141"><text:span text:style-name="T23">Зачет- дифференцированный зачет</text:span></text:p>
            <text:p text:style-name="P141"/>
          </table:table-cell>
          <table:table-cell table:style-name="Таблица13.G3" table:number-columns-spanned="0" office:value-type="string">
            <text:p text:style-name="P144"><text:span text:style-name="T23">Обеспеченность оценивания компетенции</text:span></text:p>
          </table:table-cell>
        </table:table-row>
        <table:table-row table:style-name="Таблица13.4">
          <table:table-cell table:style-name="Таблица13.A3" office:value-type="string">
            <text:p text:style-name="P71"><text:span text:style-name="T23">1</text:span></text:p>
          </table:table-cell>
          <table:table-cell table:style-name="Таблица13.A3" office:value-type="string">
            <text:p text:style-name="P71"><text:span text:style-name="T23">2</text:span></text:p>
          </table:table-cell>
          <table:table-cell table:style-name="Таблица13.A1" office:value-type="string">
            <text:p text:style-name="P71"><text:span text:style-name="T23">3</text:span></text:p>
          </table:table-cell>
          <table:table-cell table:style-name="Таблица13.A3" table:number-columns-spanned="2" office:value-type="string">
            <text:p text:style-name="P71"><text:span text:style-name="T23">4</text:span></text:p>
          </table:table-cell>
          <table:covered-table-cell/>
          <table:table-cell table:style-name="Таблица13.A1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23">6</text:span></text:p>
          </table:table-cell>
        </table:table-row>
        <table:table-row table:style-name="Таблица13.5">
          <table:table-cell table:style-name="Таблица13.A3" table:number-rows-spanned="3" office:value-type="string">
            <text:p text:style-name="P71"><text:span text:style-name="T48">ОК-1</text:span></text:p>
          </table:table-cell>
          <table:table-cell table:style-name="Таблица13.A3" office:value-type="string">
            <text:p text:style-name="Standard"><text:span text:style-name="T48"><text:s text:c="3"/>З1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6">
          <table:covered-table-cell/>
          <table:table-cell table:style-name="Таблица13.A3" office:value-type="string">
            <text:p text:style-name="Standard"><text:span text:style-name="T48"><text:s text:c="3"/>У1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7">
          <table:covered-table-cell/>
          <table:table-cell table:style-name="Таблица13.A3" office:value-type="string">
            <text:p text:style-name="Standard"><text:span text:style-name="T48"><text:s text:c="3"/>Н1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8">
          <table:table-cell table:style-name="Таблица13.A3" table:number-rows-spanned="3" office:value-type="string">
            <text:p text:style-name="P71"><text:span text:style-name="T48">ОК-2</text:span></text:p>
          </table:table-cell>
          <table:table-cell table:style-name="Таблица13.A3" office:value-type="string">
            <text:p text:style-name="Standard"><text:span text:style-name="T48"><text:s text:c="3"/>З2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9">
          <table:covered-table-cell/>
          <table:table-cell table:style-name="Таблица13.A3" office:value-type="string">
            <text:p text:style-name="Standard"><text:span text:style-name="T48"><text:s text:c="3"/>У2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10">
          <table:covered-table-cell/>
          <table:table-cell table:style-name="Таблица13.A3" office:value-type="string">
            <text:p text:style-name="Standard"><text:span text:style-name="T48"><text:s text:c="3"/>Н2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11">
          <table:table-cell table:style-name="Таблица13.A3" table:number-rows-spanned="3" office:value-type="string">
            <text:p text:style-name="P71"><text:span text:style-name="T48">ОК-</text:span><text:span text:style-name="T56">5</text:span></text:p>
          </table:table-cell>
          <table:table-cell table:style-name="Таблица13.A3" office:value-type="string">
            <text:p text:style-name="Standard"><text:span text:style-name="T48"><text:s text:c="3"/>З3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4">
          <table:covered-table-cell/>
          <table:table-cell table:style-name="Таблица13.A3" office:value-type="string">
            <text:p text:style-name="Standard"><text:span text:style-name="T48"><text:s text:c="3"/>У3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4">
          <table:covered-table-cell/>
          <table:table-cell table:style-name="Таблица13.A3" office:value-type="string">
            <text:p text:style-name="Standard"><text:span text:style-name="T48"><text:s text:c="3"/>Н3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4">
          <table:table-cell table:style-name="Таблица13.A3" table:number-rows-spanned="3" office:value-type="string">
            <text:p text:style-name="P71"><text:span text:style-name="T48">ОК-</text:span><text:span text:style-name="T56">6</text:span></text:p>
          </table:table-cell>
          <table:table-cell table:style-name="Таблица13.A3" office:value-type="string">
            <text:p text:style-name="Standard"><text:span text:style-name="T48"><text:s text:c="3"/>З4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6">
          <table:covered-table-cell/>
          <table:table-cell table:style-name="Таблица13.A3" office:value-type="string">
            <text:p text:style-name="Standard"><text:span text:style-name="T48"><text:s text:c="3"/>У4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16">
          <table:covered-table-cell/>
          <table:table-cell table:style-name="Таблица13.A3" office:value-type="string">
            <text:p text:style-name="Standard"><text:span text:style-name="T48"><text:s text:c="3"/>Н4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17">
          <table:table-cell table:style-name="Таблица13.A3" table:number-rows-spanned="3" office:value-type="string">
            <text:p text:style-name="Standard"><text:span text:style-name="T48">ПК-1</text:span><text:span text:style-name="T56">5</text:span></text:p>
          </table:table-cell>
          <table:table-cell table:style-name="Таблица13.A3" office:value-type="string">
            <text:p text:style-name="Standard"><text:span text:style-name="T48"><text:s text:c="3"/>З5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9">
          <table:covered-table-cell/>
          <table:table-cell table:style-name="Таблица13.A3" office:value-type="string">
            <text:p text:style-name="Standard"><text:span text:style-name="T48"><text:s text:c="3"/>У5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10">
          <table:covered-table-cell/>
          <table:table-cell table:style-name="Таблица13.A3" office:value-type="string">
            <text:p text:style-name="Standard"><text:span text:style-name="T48"><text:s text:c="3"/>Н5</text:span></text:p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  <table:table-row table:style-name="Таблица13.20">
          <table:table-cell table:style-name="Таблица13.A3" office:value-type="string">
            <text:p text:style-name="Standard"><text:span text:style-name="T48">ИТОГО</text:span></text:p>
          </table:table-cell>
          <table:table-cell table:style-name="Таблица13.A3" office:value-type="string">
            <text:p text:style-name="P98"/>
          </table:table-cell>
          <table:table-cell table:style-name="Таблица13.A3" office:value-type="string">
            <text:p text:style-name="P71"><text:span text:style-name="T48">+</text:span></text:p>
          </table:table-cell>
          <table:table-cell table:style-name="Таблица13.A3" table:number-columns-spanned="2" office:value-type="string">
            <text:p text:style-name="P71"><text:span text:style-name="T48">+</text:span></text:p>
          </table:table-cell>
          <table:covered-table-cell/>
          <table:table-cell table:style-name="Таблица13.A3" office:value-type="string">
            <text:p text:style-name="Standard"><text:span text:style-name="T48"><text:s text:c="14"/>+</text:span></text:p>
          </table:table-cell>
          <table:table-cell table:style-name="Таблица13.A3" table:number-columns-spanned="0" office:value-type="string">
            <text:p text:style-name="P71"><text:span text:style-name="T48">+</text:span></text:p>
          </table:table-cell>
        </table:table-row>
      </table:table>
      <text:p text:style-name="P42"/>
      <text:p text:style-name="P79"/>
      <text:p text:style-name="P75"/>
      <text:p text:style-name="P92"><text:span text:style-name="T35"><text:s text:c="2"/>7.2.2 Описание шкалы и критериев оценивания для проведения промежуточной аттестации обучающихся по дисциплине (модулю) в форме Зачета</text:span></text:p>
      <text:p text:style-name="P8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rows-spanned="2" office:value-type="string">
            <text:p text:style-name="P153"><text:span text:style-name="T1">Код показателя оценивания</text:span></text:p>
          </table:table-cell>
          <table:table-cell table:style-name="Таблица14.B1" table:number-columns-spanned="2" office:value-type="string">
            <text:p text:style-name="P153"><text:span text:style-name="T1">Оценка</text:span></text:p>
          </table:table-cell>
          <table:covered-table-cell/>
        </table:table-row>
        <table:table-row table:style-name="Таблица14.1">
          <table:covered-table-cell/>
          <table:table-cell table:style-name="Таблица14.B2" office:value-type="string">
            <text:p text:style-name="P153"><text:span text:style-name="T1">Не зачтено</text:span></text:p>
          </table:table-cell>
          <table:table-cell table:style-name="Таблица14.B2" office:value-type="string">
            <text:p text:style-name="P153"><text:span text:style-name="T1">Зачтено</text:span></text:p>
          </table:table-cell>
        </table:table-row>
        <table:table-row table:style-name="Таблица14.1">
          <table:table-cell table:style-name="Таблица14.A3" office:value-type="string">
            <text:p text:style-name="P71"><text:span text:style-name="T16">З1</text:span></text:p>
            <text:p text:style-name="P71"><text:soft-page-break/><text:span text:style-name="T16">32</text:span></text:p>
            <text:p text:style-name="P71"><text:span text:style-name="T16">З3</text:span></text:p>
            <text:p text:style-name="P71"><text:span text:style-name="T16">З4</text:span></text:p>
            <text:p text:style-name="P71"><text:span text:style-name="T16">З5</text:span></text:p>
          </table:table-cell>
          <table:table-cell table:style-name="Таблица14.B3" office:value-type="string">
            <text:p text:style-name="P137"><text:span text:style-name="T16">Не знает значительной части </text:span><text:soft-page-break/><text:span text:style-name="T16">программного материала, допускает существенные ошибки, неуверенно, с большими затруднениями отвечает на вопросы, необходимые практические компетенции не сформированы, большинство предусмотренных программой обучения учебных заданий не выполнено. Обучающийся нелогично и непоследовательно излагает программный материал.</text:span></text:p>
          </table:table-cell>
          <table:table-cell table:style-name="Таблица14.B3" office:value-type="string">
            <text:p text:style-name="P137"><text:span text:style-name="T16">Теоретическое содержание курса освоено </text:span><text:soft-page-break/><text:span text:style-name="T16">полностью, необходимые практические компетенции в основном сформированы, все предусмотренные программой обучения учебные задания выполнены, качество их выполнения высокое. Обучающийся твердо знает материал, грамотно, по существу и последовательно излагает его, не допуская существенных неточностей в ответе на вопросы.</text:span></text:p>
          </table:table-cell>
        </table:table-row>
        <table:table-row table:style-name="Таблица14.1">
          <table:table-cell table:style-name="Таблица14.A3" office:value-type="string">
            <text:p text:style-name="P71"><text:span text:style-name="T16">У1</text:span></text:p>
            <text:p text:style-name="P71"><text:span text:style-name="T16">У2</text:span></text:p>
            <text:p text:style-name="P71"><text:span text:style-name="T16">У3</text:span></text:p>
            <text:p text:style-name="P71"><text:span text:style-name="T16">У4</text:span></text:p>
            <text:p text:style-name="P71"><text:span text:style-name="T16">У5</text:span></text:p>
          </table:table-cell>
          <table:table-cell table:style-name="Таблица14.B3" office:value-type="string">
            <text:p text:style-name="P89"><text:span text:style-name="T16">Не умеет использовать фундаментальные понятия из</text:span></text:p>
            <text:p text:style-name="P89"><text:span text:style-name="T16">базовых технических и  общепрофессиональных</text:span></text:p>
            <text:p text:style-name="P89"><text:span text:style-name="T16">дисциплин, не умеет формулировать выводы и делать обобщения.</text:span></text:p>
          </table:table-cell>
          <table:table-cell table:style-name="Таблица14.B3" office:value-type="string">
            <text:p text:style-name="P152"><text:span text:style-name="T16">Умеет использовать фундаментальные понятия из базовых технических и общепрофессиональных дисциплин, умеет формулировать выводы и делать обобщения.</text:span></text:p>
          </table:table-cell>
        </table:table-row>
        <table:table-row table:style-name="Таблица14.1">
          <table:table-cell table:style-name="Таблица14.A3" office:value-type="string">
            <text:p text:style-name="P71"><text:span text:style-name="T16">Н1</text:span></text:p>
            <text:p text:style-name="P71"><text:span text:style-name="T16">Н2</text:span></text:p>
            <text:p text:style-name="P71"><text:span text:style-name="T16">Н3</text:span></text:p>
            <text:p text:style-name="P71"><text:span text:style-name="T16">Н4</text:span></text:p>
            <text:p text:style-name="P71"><text:span text:style-name="T16">Н5</text:span></text:p>
          </table:table-cell>
          <table:table-cell table:style-name="Таблица14.B3" office:value-type="string">
            <text:p text:style-name="P89"><text:span text:style-name="T16">Не владеет методологией и средствами решения задач.</text:span></text:p>
          </table:table-cell>
          <table:table-cell table:style-name="Таблица14.B3" office:value-type="string">
            <text:p text:style-name="P152"><text:span text:style-name="T16">Владеет методологией и средствами решения задач.</text:span></text:p>
          </table:table-cell>
        </table:table-row>
      </table:table>
      <text:p text:style-name="P85"/>
      <text:p text:style-name="P92"><text:span text:style-name="T35">Типовые контрольные задания или иные материалы, необходимые для оценки знаний, умений, навыков и (или) опыта деятельности, характеризующих этапы формирования компетенций</text:span></text:p>
      <text:p text:style-name="P44"/>
      <text:p text:style-name="P151"><text:bookmark-start text:name="_Toc310940159"/></text:p>
      <text:list xml:id="list183361361604561148" text:style-name="WWNum19">
        <text:list-item>
          <text:list>
            <text:list-item>
              <text:list>
                <text:list-item>
                  <text:p text:style-name="P10"><text:bookmark-end text:name="_Toc310940159"/><text:span text:style-name="T35">Текущий контроль</text:span></text:p>
                </text:list-item>
              </text:list>
            </text:list-item>
          </text:list>
        </text:list-item>
      </text:list>
      <text:p text:style-name="P92"><text:span text:style-name="T21">В течение всего обучения ведется оценка текущей активности <text:s/>обучающихся на основе:</text:span></text:p>
      <text:p text:style-name="P92"><text:span text:style-name="T21">– учет посещения лекций и оценки активности магистранта на практических занятиях (выступления, участие в обсуждении);</text:span></text:p>
      <text:p text:style-name="P92"><text:span text:style-name="T21">- работа на практиче6ских занятиях с целью закрепления лекционного материала <text:s/>и проверки самостоятельной работы;</text:span></text:p>
      <text:p text:style-name="P92"><text:span text:style-name="T21">-оценки качества самостоятельной работы обучающихся; </text:span></text:p>
      <text:p text:style-name="P92"><text:span text:style-name="T21">-оценки реферата.</text:span></text:p>
      <text:p text:style-name="P44"/>
      <text:p text:style-name="P92"><text:span text:style-name="T34">Примерные вопросы для </text:span><text:span text:style-name="T36">устного контроля на практических занятиях:</text:span></text:p>
      <text:p text:style-name="P86"/>
      <text:p text:style-name="P92"><text:span text:style-name="T39">1.Когда в истории философии была сформулирована проблема научного метода?</text:span></text:p>
      <text:p text:style-name="P92"><text:span text:style-name="T39">2.Назовите принципы классификации научных методов?</text:span></text:p>
      <text:p text:style-name="P92"><text:span text:style-name="T39">3.Чем гипотеза отличается от теории?</text:span></text:p>
      <text:p text:style-name="P92"><text:span text:style-name="T39">4.В чем состоит отличие концепции от теории?</text:span></text:p>
      <text:p text:style-name="P92"><text:span text:style-name="T39">5.В чем заключается интерсубъективность научного знания?</text:span></text:p>
      <text:p text:style-name="P92"><text:span text:style-name="T39">6.В чем заключается суть методологической концепции проблематизма?</text:span></text:p>
      <text:p text:style-name="P92"><text:span text:style-name="T39">7.Что такое система, структура и функции?</text:span></text:p>
      <text:p text:style-name="P92"><text:span text:style-name="T39">8.В чем состоит суть методов проектирования и моделирования в вашей области научного исследования?</text:span></text:p>
      <text:p text:style-name="P92"><text:span text:style-name="T39">9.Чем отличаются по содержанию понятие знания от понятия информации?</text:span></text:p>
      <text:p text:style-name="P92"><text:span text:style-name="T39">10.Раскройте ваше понимание роли личностного фактора в научных исследованиях. </text:span></text:p>
      <text:p text:style-name="P138"/>
      <text:p text:style-name="P89"><text:s text:c="7"/>Защита реферата является необходимым условием сдачи зачета.</text:p>
      <text:p text:style-name="P89"><text:s text:c="7"/>Обязательными элементами реферата являются: титульный лист, план (оглавление, содержание), в рамках которого должны быть представлены: введение, основная часть, <text:s/>заключение, список использованной литературы.</text:p>
      <text:p text:style-name="P89"><text:s text:c="8"/>Объем реферата: 10 стр. (интервал 1,5; 14 шрифт).</text:p>
      <text:p text:style-name="P89"><text:soft-page-break/></text:p>
      <text:p text:style-name="Standard"><text:span text:style-name="T31">Темы рефератов:</text:span></text:p>
      <text:list xml:id="list5227032916972714922" text:style-name="WWNum16">
        <text:list-item>
          <text:list>
            <text:list-item>
              <text:p text:style-name="P45"><text:span text:style-name="T40">Этапы исторического развития научных исследований.</text:span></text:p>
            </text:list-item>
            <text:list-item>
              <text:p text:style-name="P45"><text:span text:style-name="T40">Наглядность в научном познании.</text:span></text:p>
            </text:list-item>
            <text:list-item>
              <text:p text:style-name="P45"><text:span text:style-name="T40">Логическая структура научных исследований.</text:span></text:p>
            </text:list-item>
            <text:list-item>
              <text:p text:style-name="P45"><text:span text:style-name="T40">Чувственное, рациональное, интуитивное в научном поиске.</text:span></text:p>
            </text:list-item>
            <text:list-item>
              <text:p text:style-name="P45"><text:span text:style-name="T40">Эмпирический уровень научных исследований.</text:span></text:p>
            </text:list-item>
            <text:list-item>
              <text:p text:style-name="P45"><text:span text:style-name="T40">Роль наблюдения как метода научного познания.</text:span></text:p>
            </text:list-item>
            <text:list-item>
              <text:p text:style-name="P45"><text:span text:style-name="T40">Приборы и их виды.</text:span></text:p>
            </text:list-item>
            <text:list-item>
              <text:p text:style-name="P45"><text:span text:style-name="T40">Научная рациональность.</text:span></text:p>
            </text:list-item>
            <text:list-item>
              <text:p text:style-name="P45"><text:span text:style-name="T40">Роль эксперимента в науке, виды экспериментов.</text:span></text:p>
            </text:list-item>
            <text:list-item>
              <text:p text:style-name="P45"><text:span text:style-name="T40">Роль интуиции в научном открытии.</text:span></text:p>
            </text:list-item>
            <text:list-item>
              <text:p text:style-name="P45"><text:span text:style-name="T40">Метод моделирования.</text:span></text:p>
            </text:list-item>
            <text:list-item>
              <text:p text:style-name="P45"><text:span text:style-name="T40">Факт как форма научного поиска.</text:span></text:p>
            </text:list-item>
            <text:list-item>
              <text:p text:style-name="P45"><text:span text:style-name="T40">Исследования, изобретения, открытия.</text:span></text:p>
            </text:list-item>
            <text:list-item>
              <text:p text:style-name="P45"><text:span text:style-name="T40">Источники развития научных исследований.</text:span></text:p>
            </text:list-item>
            <text:list-item>
              <text:p text:style-name="P45"><text:span text:style-name="T40">Метод и методология. Классификация методов.</text:span></text:p>
            </text:list-item>
            <text:list-item>
              <text:p text:style-name="P45"><text:span text:style-name="T40">Проблемная ситуация в науке.</text:span></text:p>
            </text:list-item>
            <text:list-item>
              <text:p text:style-name="P45"><text:span text:style-name="T40">Прогресс научного знания и его оценка (сциентизм и антисциентизм).</text:span></text:p>
            </text:list-item>
            <text:list-item>
              <text:p text:style-name="P45"><text:span text:style-name="T40">Роль гипотез в научном исследовании.</text:span></text:p>
            </text:list-item>
            <text:list-item>
              <text:p text:style-name="P45"><text:span text:style-name="T40">Методы научного объяснения.</text:span></text:p>
            </text:list-item>
            <text:list-item>
              <text:p text:style-name="P45"><text:span text:style-name="T40">Методы научного понимания.</text:span></text:p>
            </text:list-item>
            <text:list-item>
              <text:p text:style-name="P45"><text:span text:style-name="T40">Методы прогнозирования.</text:span></text:p>
            </text:list-item>
            <text:list-item>
              <text:p text:style-name="P45"><text:span text:style-name="T40">Системный подход в научных исследованиях.</text:span></text:p>
            </text:list-item>
            <text:list-item>
              <text:p text:style-name="P45"><text:span text:style-name="T40">Виды объектов научного познания.</text:span></text:p>
            </text:list-item>
            <text:list-item>
              <text:p text:style-name="P45"><text:span text:style-name="T40">Теоретический уровень научных исследований.</text:span></text:p>
            </text:list-item>
            <text:list-item>
              <text:p text:style-name="P45"><text:span text:style-name="T40">Аксиоматизация как метод научных исследований.</text:span></text:p>
            </text:list-item>
            <text:list-item>
              <text:p text:style-name="P45"><text:span text:style-name="T40">Идеализация как метод научных исследований.</text:span></text:p>
            </text:list-item>
            <text:list-item>
              <text:p text:style-name="P45"><text:span text:style-name="T40">Абстрагирования как метод научных исследований.</text:span></text:p>
            </text:list-item>
            <text:list-item>
              <text:p text:style-name="P45"><text:span text:style-name="T40">Гипотетико-дедуктивный метод в современной науке.</text:span></text:p>
            </text:list-item>
            <text:list-item>
              <text:p text:style-name="P45"><text:span text:style-name="T40">Анализ и синтез, индукция и дедукция в научном познании.</text:span></text:p>
            </text:list-item>
            <text:list-item>
              <text:p text:style-name="P46"><text:span text:style-name="T40">Модели развития научного знания.</text:span></text:p>
            </text:list-item>
            <text:list-item>
              <text:p text:style-name="P45"><text:span text:style-name="T40">Обоснование результатов научных исследований.</text:span></text:p>
            </text:list-item>
            <text:list-item>
              <text:p text:style-name="P45"><text:span text:style-name="T40">Воображение, фантазия, остроумие в научных исследованиях.</text:span></text:p>
            </text:list-item>
            <text:list-item>
              <text:p text:style-name="P45"><text:span text:style-name="T40">Мотивация ученого в процессе научного познания.</text:span></text:p>
            </text:list-item>
            <text:list-item>
              <text:p text:style-name="P45"><text:span text:style-name="T40">Научные исследования и теория решений.</text:span></text:p>
            </text:list-item>
            <text:list-item>
              <text:p text:style-name="P45"><text:span text:style-name="T40">Социальная потребность в творчестве ученого и свобода творчества.</text:span></text:p>
            </text:list-item>
            <text:list-item>
              <text:p text:style-name="P45"><text:span text:style-name="T40">Наука как социальный институт современного общества.</text:span></text:p>
            </text:list-item>
          </text:list>
        </text:list-item>
      </text:list>
      <text:p text:style-name="Standard"><text:span text:style-name="T40"><text:s text:c="5"/>37.Особенности методологии технических исследованиях.</text:span></text:p>
      <text:p text:style-name="Standard"><text:span text:style-name="T40"><text:s text:c="5"/>38.</text:span> Этическое регулирование научных исследований.</text:p>
      <text:p text:style-name="Standard"><text:s text:c="5"/>39. Системный подход и системный анализ в технических науках. </text:p>
      <text:p text:style-name="Standard"><text:span text:style-name="T40"><text:s text:c="5"/>40.Трансдисциплинарная методология в современных научных исследованиях.</text:span></text:p>
      <text:p text:style-name="P82"/>
      <text:p text:style-name="P113"/>
      <text:p text:style-name="P43"/>
      <text:list xml:id="list315928571" text:continue-list="list183361361604561148" text:style-name="WWNum19">
        <text:list-item>
          <text:list>
            <text:list-item>
              <text:list>
                <text:list-item>
                  <text:p text:style-name="P10"><text:span text:style-name="T35">Промежуточная аттестация</text:span></text:p>
                </text:list-item>
              </text:list>
            </text:list-item>
          </text:list>
        </text:list-item>
      </text:list>
      <text:p text:style-name="P121"/>
      <text:p text:style-name="P54">Промежуточная аттестация проводится в соответствии с Положением о текущем контроле и промежуточной аттестации в форме зачета.</text:p>
      <text:p text:style-name="P53"><text:span text:style-name="T70"><text:s text:c="6"/></text:span></text:p>
      <text:p text:style-name="P93"><text:span text:style-name="T17">Примерные вопросы к зачету:</text:span></text:p>
      <text:p text:style-name="P93">1.Основные характеристики науки и ее роль в современном мире. </text:p>
      <text:p text:style-name="P93"><text:soft-page-break/>2.<text:span text:style-name="T17"> </text:span>Научное исследование: структура и основные характеристики.</text:p>
      <text:p text:style-name="P93">2. Эмпирический уровень научных исследований и его особенности. </text:p>
      <text:p text:style-name="P93">3. Роль эксперимента в научных исследованиях. </text:p>
      <text:p text:style-name="P93">4. Взаимосвязь эмпирического и теоретического в научном познании. </text:p>
      <text:p text:style-name="P93">5. Наблюдение как метод естествознания. </text:p>
      <text:p text:style-name="P93">6. Роль интуиции в научном творчестве. </text:p>
      <text:p text:style-name="P93">7. Эксперимент и его значение для науки. </text:p>
      <text:p text:style-name="P93">8. Аксиоматизация как метод теоретического уровня. </text:p>
      <text:p text:style-name="P93">9. Абстрагирование и идеализация. </text:p>
      <text:p text:style-name="P93">10. Образование научных понятий. Язык науки. </text:p>
      <text:p text:style-name="P93">11. Научная рациональность, ее сущность и элементы. </text:p>
      <text:p text:style-name="P93">12. Факт как форма научного поиска. </text:p>
      <text:p text:style-name="P93">13. Гипотеза и ее роль в науке. </text:p>
      <text:p text:style-name="P93">14. Теория — высшая форма научных исследований. </text:p>
      <text:p text:style-name="P93">15. Научный закон. Виды законов. </text:p>
      <text:p text:style-name="P93">16. Исследования, изобретения, открытия. </text:p>
      <text:p text:style-name="P93">17. Сравнение, измерение, описание в научных исследованиях. </text:p>
      <text:p text:style-name="P93">18. Формы развития научных исследований.</text:p>
      <text:p text:style-name="P93">19. Виды объектов научных исследований. </text:p>
      <text:p text:style-name="P93">20. Критерии научных исследований. </text:p>
      <text:p text:style-name="P93">21. Мотивация в творчестве ученого.</text:p>
      <text:p text:style-name="P93">22. Метод и методология научных исследований. </text:p>
      <text:p text:style-name="P93">23. Эвристика и научное творчество. </text:p>
      <text:p text:style-name="P93">24. Свобода научного творчества. </text:p>
      <text:p text:style-name="P93">25. Виды научных исследований. </text:p>
      <text:p text:style-name="P93">26. Влияние социально-исторических условий на научные исследования. </text:p>
      <text:p text:style-name="P93">27. Виды научной рациональности. </text:p>
      <text:p text:style-name="P93">28. Психологический облик современного ученого. </text:p>
      <text:p text:style-name="P93">29. Объяснение, обоснование, доказательство в научных исследованиях </text:p>
      <text:p text:style-name="P93">30. Особенности метода аналогии.</text:p>
      <text:p text:style-name="P93">31.Особенности методологии в современном техническом знании.</text:p>
      <text:p text:style-name="P93">32. Основные принципы системного метода. </text:p>
      <text:p text:style-name="P93"/>
      <text:list xml:id="list4093187680312307074" text:style-name="WWNum18">
        <text:list-item>
          <text:list>
            <text:list-item>
              <text:p text:style-name="P11"><text:span text:style-name="T34">Методические материалы, определяющие процедуры оценивания знаний, умений, навыков и (или) опыта деятельности, характеризующих этапы формирования компетенций </text:span></text:p>
            </text:list-item>
          </text:list>
        </text:list-item>
      </text:list>
      <text:p text:style-name="P47">Процедура промежуточной аттестации проходит в соответствии с Положением о текущем контроле и промежуточной аттестации обучающихся в НИУ МГСУ.</text:p>
      <text:p text:style-name="P53"><text:span text:style-name="T70">- </text:span><text:span text:style-name="T69">Аттестационные испытания проводятся преподавателем, ведущим лекционные занятия по данной дисциплине, или преподавателями, ведущими практические занятия. Присутствие посторонних лиц в ходе проведения аттестационных испытаний без разрешения ректора или проректора не допускается (за исключением работников университета, выполняющих контролирующие функции в соответствии со своими должностными обязанностями). В случае отсутствия ведущего преподавателя аттестационные испытания проводятся преподавателем, назначенным письменным распоряжением по кафедре (структурному подразделению).</text:span></text:p>
      <text:p text:style-name="P53"><text:span text:style-name="T69"><text:s text:c="6"/>- Инвалиды и лица с ограниченными возможностями здоровья, имеющие нарушения опорно-двигательного аппарата, допускаются на аттестационные испытания в сопровождении ассистентов-сопровождающих.</text:span></text:p>
      <text:p text:style-name="P53"><text:span text:style-name="T69"><text:s text:c="5"/>- Во время аттестационных испытаний обучающиеся могут пользоваться программой учебной дисциплины. </text:span></text:p>
      <text:p text:style-name="P54"><text:soft-page-break/><text:span text:style-name="Font_20_Style30"><text:span text:style-name="T72"><text:s text:c="5"/>- Время подготовки ответа при сдаче зачета в устной форме должно составлять не менее 40 минут (по желанию обучающегося ответ может быть досрочным). </text:span></text:span><text:span text:style-name="Font_20_Style30"><text:span text:style-name="T68">В</text:span></text:span>ремя ответа – не более 15 минут.</text:p>
      <text:p text:style-name="P54"/>
      <text:p text:style-name="P93"/>
      <text:p text:style-name="P88"/>
      <text:p text:style-name="P53"><text:span text:style-name="T71">8.Перечень основной и дополнительной учебной литературы, необходимой для освоения дисциплины (модуля) </text:span></text:p>
      <text:p text:style-name="P3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54"><text:span text:style-name="T23">№</text:span></text:p>
            <text:p text:style-name="P154"><text:span text:style-name="T23">п/п</text:span></text:p>
          </table:table-cell>
          <table:table-cell table:style-name="Таблица15.A1" office:value-type="string">
            <text:p text:style-name="P155"><text:span text:style-name="T23">Наименование дисциплины (модуля) в соответствии с учебным планом</text:span></text:p>
          </table:table-cell>
          <table:table-cell table:style-name="Таблица15.A1" table:number-columns-spanned="2" office:value-type="string">
            <text:p text:style-name="P155"><text:span text:style-name="T23">Автор, название, место издания, издательство, год издания учебной и учебно-методической литературы,</text:span></text:p>
            <text:p text:style-name="P155"><text:span text:style-name="T23"><text:s/>количество страниц </text:span></text:p>
          </table:table-cell>
          <table:covered-table-cell/>
          <table:table-cell table:style-name="Таблица15.A1" office:value-type="string">
            <text:p text:style-name="P155"><text:span text:style-name="T23">Количество <text:line-break/>экземпляров</text:span></text:p>
            <text:p text:style-name="P155"><text:span text:style-name="T23">печатных изданий </text:span></text:p>
          </table:table-cell>
          <table:table-cell table:style-name="Таблица15.A1" office:value-type="string">
            <text:p text:style-name="P155"><text:span text:style-name="T23">Число </text:span></text:p>
            <text:p text:style-name="P155"><text:span text:style-name="T23">обучающихся, <text:line-break/>одновременно <text:line-break/>изучающих <text:s text:c="2"/><text:line-break/>дисциплину</text:span></text:p>
            <text:p text:style-name="P155"><text:span text:style-name="T23">(модуль)</text:span></text:p>
          </table:table-cell>
        </table:table-row>
        <table:table-row table:style-name="Таблица15.2">
          <table:table-cell table:style-name="Таблица15.A1" office:value-type="string">
            <text:p text:style-name="P155"><text:span text:style-name="T48">1</text:span></text:p>
          </table:table-cell>
          <table:table-cell table:style-name="Таблица15.A1" office:value-type="string">
            <text:p text:style-name="P155"><text:span text:style-name="T48">2</text:span></text:p>
          </table:table-cell>
          <table:table-cell table:style-name="Таблица15.A1" table:number-columns-spanned="2" office:value-type="string">
            <text:p text:style-name="P155"><text:span text:style-name="T48">3</text:span></text:p>
          </table:table-cell>
          <table:covered-table-cell/>
          <table:table-cell table:style-name="Таблица15.A1" office:value-type="string">
            <text:p text:style-name="P155"><text:span text:style-name="T48">4</text:span></text:p>
          </table:table-cell>
          <table:table-cell table:style-name="Таблица15.A1" office:value-type="string">
            <text:p text:style-name="P155"><text:span text:style-name="T48">5</text:span></text:p>
          </table:table-cell>
        </table:table-row>
        <table:table-row table:style-name="Таблица15.2">
          <table:table-cell table:style-name="Таблица15.A1" table:number-columns-spanned="6" office:value-type="string">
            <text:p text:style-name="P154"><text:span text:style-name="T28">Основная литература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1" table:number-columns-spanned="6" office:value-type="string">
            <text:p text:style-name="P155"><text:span text:style-name="T41">НТ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">
          <table:table-cell table:style-name="Таблица15.A1" office:value-type="string">
            <text:p text:style-name="P154"><text:span text:style-name="T48">1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7"/>
          </table:table-cell>
          <table:covered-table-cell/>
          <table:table-cell table:style-name="Таблица15.A1" office:value-type="string">
            <text:p text:style-name="P89"><text:span text:style-name="T40">Багдасарьян Н.Г., Горохов В.Г., Назаретян А.П. История, философия и методология науки и техники. М.: Изд-во «Юрайт», 2014. – 383 с.</text:span></text:p>
            <text:p text:style-name="P158"/>
          </table:table-cell>
          <table:table-cell table:style-name="Таблица15.A1" office:value-type="string">
            <text:p text:style-name="P155"><text:span text:style-name="T48">30</text:span></text:p>
          </table:table-cell>
          <table:table-cell table:style-name="Таблица15.A1" office:value-type="string">
            <text:p text:style-name="P158"/>
          </table:table-cell>
        </table:table-row>
        <table:table-row table:style-name="Таблица15.5">
          <table:table-cell table:style-name="Таблица15.A1" office:value-type="string">
            <text:p text:style-name="P154"><text:span text:style-name="T48">2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6"/>
          </table:table-cell>
          <table:covered-table-cell/>
          <table:table-cell table:style-name="Таблица15.A1" office:value-type="string">
            <text:p text:style-name="P89"><text:span text:style-name="T23">Скворцова Л.М. Методология научных исследований [Электронный ресурс]: учебное пособие/ М.: МГСУ, Ай Пи Эр Медиа, ЭБС АСВ, 2014.— 79 c.</text:span></text:p>
          </table:table-cell>
          <table:table-cell table:style-name="Таблица15.A1" office:value-type="string">
            <text:p text:style-name="P155"><text:span text:style-name="T48">1</text:span></text:p>
          </table:table-cell>
          <table:table-cell table:style-name="Таблица15.A1" office:value-type="string">
            <text:p text:style-name="P158"/>
          </table:table-cell>
        </table:table-row>
        <table:table-row table:style-name="Таблица15.5">
          <table:table-cell table:style-name="Таблица15.A1" office:value-type="string">
            <text:p text:style-name="P156"/>
          </table:table-cell>
          <table:table-cell table:style-name="Таблица15.A1" table:number-columns-spanned="2" office:value-type="string">
            <text:p text:style-name="P63"/>
          </table:table-cell>
          <table:covered-table-cell/>
          <table:table-cell table:style-name="Таблица15.A1" office:value-type="string">
            <text:p text:style-name="P71"><text:span text:style-name="T41">ЭБС АСВ</text:span></text:p>
          </table:table-cell>
          <table:table-cell table:style-name="Таблица15.A1" office:value-type="string">
            <text:p text:style-name="P158"/>
          </table:table-cell>
          <table:table-cell table:style-name="Таблица15.A1" office:value-type="string">
            <text:p text:style-name="P158"/>
          </table:table-cell>
        </table:table-row>
        <table:table-row table:style-name="Таблица15.5">
          <table:table-cell table:style-name="Таблица15.A1" office:value-type="string">
            <text:p text:style-name="P154"><text:span text:style-name="T48">3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8"/>
          </table:table-cell>
          <table:covered-table-cell/>
          <table:table-cell table:style-name="Таблица15.A1" office:value-type="string">
            <text:p text:style-name="P155"><text:span text:style-name="T23">Рузавин Г.И. Методология научного познания [Электронный ресурс].— Электрон. текстовые данные.— М.: ЮНИТИ-ДАНА, 2012.— 287 c.— </text:span></text:p>
          </table:table-cell>
          <table:table-cell table:style-name="Таблица15.A1" office:value-type="string">
            <text:p text:style-name="P155"><text:span text:style-name="T23">Режим доступа: http://www.iprbookshop.ru/15399.</text:span></text:p>
          </table:table-cell>
          <table:table-cell table:style-name="Таблица15.A1" office:value-type="string">
            <text:p text:style-name="P158"/>
          </table:table-cell>
        </table:table-row>
        <table:table-row table:style-name="Таблица15.2">
          <table:table-cell table:style-name="Таблица15.A1" table:number-columns-spanned="6" office:value-type="string">
            <text:p text:style-name="P155"><text:span text:style-name="T34">Дополнительная литера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1" table:number-columns-spanned="6" office:value-type="string">
            <text:p text:style-name="P155">НТ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1" office:value-type="string">
            <text:p text:style-name="P155"><text:span text:style-name="T48">1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8"/>
          </table:table-cell>
          <table:covered-table-cell/>
          <table:table-cell table:style-name="Таблица15.A1" office:value-type="string">
            <text:p text:style-name="P154"><text:span text:style-name="T23">Мезенцев С.Д. Философия науки и техники.</text:span></text:p>
            <text:p text:style-name="P154"><text:span text:style-name="T23">М., МГСУ, 2011. -152 с.</text:span></text:p>
          </table:table-cell>
          <table:table-cell table:style-name="Таблица15.A1" office:value-type="string">
            <text:p text:style-name="P155"><text:span text:style-name="T48">25</text:span></text:p>
          </table:table-cell>
          <table:table-cell table:style-name="Таблица15.A1" office:value-type="string">
            <text:p text:style-name="P158"/>
          </table:table-cell>
        </table:table-row>
        <table:table-row table:style-name="Таблица15.2">
          <table:table-cell table:style-name="Таблица15.A1" office:value-type="string">
            <text:p text:style-name="P155"><text:span text:style-name="T48">2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8"/>
          </table:table-cell>
          <table:covered-table-cell/>
          <table:table-cell table:style-name="Таблица15.A1" office:value-type="string">
            <text:p text:style-name="P159"><text:span text:style-name="T23">Канке В.А.Методология научного познания: учебник для магистров. М.: Омега-Л, 2014. – 255 с.</text:span></text:p>
          </table:table-cell>
          <table:table-cell table:style-name="Таблица15.A1" office:value-type="string">
            <text:p text:style-name="P155"><text:span text:style-name="T48">30 </text:span></text:p>
          </table:table-cell>
          <table:table-cell table:style-name="Таблица15.A1" office:value-type="string">
            <text:p text:style-name="P158"/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155"><text:span text:style-name="T48">3</text:span></text:p>
          </table:table-cell>
          <table:table-cell table:style-name="Таблица15.A1" table:number-columns-spanned="2" office:value-type="string">
            <text:p text:style-name="P89"><text:span text:style-name="T6">Методология научных исследований</text:span></text:p>
            <text:p text:style-name="P156"/>
          </table:table-cell>
          <table:covered-table-cell/>
          <table:table-cell table:style-name="Таблица15.A1" office:value-type="string">
            <text:p text:style-name="P159"><text:span text:style-name="T4">Философия науки</text:span><text:span text:style-name="apple-converted-space"><text:span text:style-name="T3"> </text:span></text:span><text:span text:style-name="T3">[Текст] : учеб.-метод. пособие для магистратуры / Моск. гос. строит. ун-т, Каф. философии ; [З. Т. Фокина [и др.]. - М. : МГСУ, 2009. – 119 с.</text:span></text:p>
          </table:table-cell>
          <table:table-cell table:style-name="Таблица15.A1" office:value-type="string">
            <text:p text:style-name="P48"><text:span text:style-name="T48"><text:s text:c="11"/>1</text:span></text:p>
          </table:table-cell>
          <table:table-cell table:style-name="Таблица15.A1" office:value-type="string">
            <text:p text:style-name="P158"/>
          </table:table-cell>
        </table:table-row>
      </table:table>
      <text:p text:style-name="P87"/>
      <text:p text:style-name="P150"><text:span text:style-name="T18">9. Перечень ресурсов информационно-телекоммуникационной сети «Интернет» (далее – сеть «Интернет), необходимых для освоения дисциплины </text:span></text:p>
      <text:p text:style-name="P24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61">Наименование ресурса сети «Интернет»</text:p>
          </table:table-cell>
          <table:table-cell table:style-name="Таблица16.A1" office:value-type="string">
            <text:p text:style-name="P161">Электронный адрес ресурса</text:p>
          </table:table-cell>
        </table:table-row>
        <table:table-row table:style-name="Таблица16.1">
          <table:table-cell table:style-name="Таблица16.A2" office:value-type="string">
            <text:p text:style-name="P162"><text:span text:style-name="T77">«Российское образование» - федеральный портал</text:span></text:p>
          </table:table-cell>
          <table:table-cell table:style-name="Таблица16.A2" office:value-type="string">
            <text:p text:style-name="P161">http://www.edu.ru/index.php</text:p>
          </table:table-cell>
        </table:table-row>
        <table:table-row table:style-name="Таблица16.1">
          <table:table-cell table:style-name="Таблица16.A2" office:value-type="string">
            <text:p text:style-name="P162">Научная электронная библиотека</text:p>
          </table:table-cell>
          <table:table-cell table:style-name="Таблица16.A2" office:value-type="string">
            <text:p text:style-name="P161">http://elibrary.ru/defaultx.asp?</text:p>
          </table:table-cell>
        </table:table-row>
        <table:table-row table:style-name="Таблица16.1">
          <table:table-cell table:style-name="Таблица16.A2" office:value-type="string">
            <text:p text:style-name="P162">Электронная библиотечная система <text:span text:style-name="T62">IPRbooks</text:span></text:p>
          </table:table-cell>
          <table:table-cell table:style-name="Таблица16.A2" office:value-type="string">
            <text:p text:style-name="P161">http://www.iprbookshop.ru/</text:p>
          </table:table-cell>
        </table:table-row>
        <table:table-row table:style-name="Таблица16.1">
          <table:table-cell table:style-name="Таблица16.A2" office:value-type="string">
            <text:p text:style-name="P162">Федеральная университетская компьютерная сеть России</text:p>
          </table:table-cell>
          <table:table-cell table:style-name="Таблица16.A2" office:value-type="string">
            <text:p text:style-name="P161">http://www.runnet.ru/</text:p>
          </table:table-cell>
        </table:table-row>
        <table:table-row table:style-name="Таблица16.1">
          <table:table-cell table:style-name="Таблица16.A2" office:value-type="string">
            <text:p text:style-name="P162">Информационная система "Единое окно доступа к образовательным ресурсам" </text:p>
          </table:table-cell>
          <table:table-cell table:style-name="Таблица16.A2" office:value-type="string">
            <text:p text:style-name="P161">http://window.edu.ru/</text:p>
          </table:table-cell>
        </table:table-row>
        <table:table-row table:style-name="Таблица16.1">
          <table:table-cell table:style-name="Таблица16.A2" office:value-type="string">
            <text:p text:style-name="P162">Научно-техническая библиотека МГСУ</text:p>
          </table:table-cell>
          <table:table-cell table:style-name="Таблица16.A2" office:value-type="string">
            <text:p text:style-name="P161">http://www.mgsu.ru/resources/Biblioteka/</text:p>
          </table:table-cell>
        </table:table-row>
        <table:table-row table:style-name="Таблица16.1">
          <table:table-cell table:style-name="Таблица16.A2" office:value-type="string">
            <text:p text:style-name="P162">раздел «Кафедры» на официальном сайте МГСУ</text:p>
          </table:table-cell>
          <table:table-cell table:style-name="Таблица16.A2" office:value-type="string">
            <text:p text:style-name="P161">http://www.mgsu.ru/universityabout/Struktura/Kafedri/</text:p>
          </table:table-cell>
        </table:table-row>
      </table:table>
      <text:p text:style-name="P87"/>
      <text:list xml:id="list4670386081036289537" text:style-name="WWNum11">
        <text:list-item>
          <text:p text:style-name="P6"><text:span text:style-name="T18">Методические указания для обучающихся по освоению дисциплины (модуля) </text:span></text:p>
        </text:list-item>
      </text:list>
      <text:p text:style-name="P89"><text:span text:style-name="T75"><text:s/></text:span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71">Организация деятельности обучающегося</text:p>
          </table:table-cell>
        </table:table-row>
        <table:table-row table:style-name="Таблица17.1">
          <table:table-cell table:style-name="Таблица17.A1" office:value-type="string">
            <text:p text:style-name="P94"><text:span text:style-name="T48">1.Знакомство с основной и дополнительной литературой, включая справочные издания, зарубежные источники, конспект основных положений, терминов, сведений, требующихся для запоминания и являющихся основополагающими в этой теме. Работа с конспектом лекций, подготовка ответов к контрольным вопросам.</text:span></text:p>
            <text:p text:style-name="P94"><text:span text:style-name="T48">2.Поиск литературы и составление библиографии, использование от 3 до 5 научных работ, изложение мнения авторов и своего суждения по выбранному вопросу, изложение основных аспектов проблемы.</text:span></text:p>
            <text:p text:style-name="P94"><text:span text:style-name="T48">3.При подготовке к зачету необходимо ориентироваться на конспекты лекций, рекомендуемую литературу и др.</text:span></text:p>
          </table:table-cell>
        </table:table-row>
      </table:table>
      <text:p text:style-name="P25"/>
      <text:list xml:id="list1414814423440824793" text:style-name="WWNum4">
        <text:list-item>
          <text:p text:style-name="P7"><text:span text:style-name="T18">Перечень информационных технологий, используемых при осуществлении образовательного процесса по дисциплине (модулю), включая перечень программного обеспечения и информационных справочных систем (при необходимости)</text:span></text:p>
        </text:list-item>
      </text:list>
      <text:p text:style-name="P49"/>
      <text:list xml:id="list1602508941" text:continue-numbering="true" text:style-name="WWNum4">
        <text:list-item>
          <text:list>
            <text:list-item>
              <text:p text:style-name="P29"><text:span text:style-name="T35">Перечень информационных технологий, используемых при осуществлении образовательного процесса</text:span></text:p>
            </text:list-item>
          </text:list>
        </text:list-item>
      </text:list>
      <text:p text:style-name="P1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38"><text:span text:style-name="T39">№</text:span></text:p>
            <text:p text:style-name="P38"><text:span text:style-name="T41">п/п</text:span></text:p>
          </table:table-cell>
          <table:table-cell table:style-name="Таблица18.A1" office:value-type="string">
            <text:p text:style-name="P161"><text:span text:style-name="T41">Наименование раздела дисциплины (модуля)</text:span></text:p>
          </table:table-cell>
          <table:table-cell table:style-name="Таблица18.A1" office:value-type="string">
            <text:p text:style-name="P38"><text:span text:style-name="T39">Тема</text:span></text:p>
          </table:table-cell>
          <table:table-cell table:style-name="Таблица18.A1" office:value-type="string">
            <text:p text:style-name="P38"><text:span text:style-name="T39">Информационные технологии</text:span></text:p>
          </table:table-cell>
          <table:table-cell table:style-name="Таблица18.A1" office:value-type="string">
            <text:p text:style-name="P38"><text:span text:style-name="T39">Степень обеспеченности (%)</text:span></text:p>
          </table:table-cell>
        </table:table-row>
        <table:table-row table:style-name="Таблица18.1">
          <table:table-cell table:style-name="Таблица18.A1" office:value-type="string">
            <text:p text:style-name="P38"><text:span text:style-name="T39">1</text:span></text:p>
          </table:table-cell>
          <table:table-cell table:style-name="Таблица18.A1" office:value-type="string">
            <text:p text:style-name="P160"><text:span text:style-name="T51">Научные исследования как деятельностная характеристика научного познания. </text:span></text:p>
            <text:p text:style-name="P163"/>
          </table:table-cell>
          <table:table-cell table:style-name="Таблица18.A1" office:value-type="string">
            <text:p text:style-name="P160"><text:span text:style-name="T51">Все темы раздела</text:span></text:p>
          </table:table-cell>
          <table:table-cell table:style-name="Таблица18.A1" office:value-type="string">
            <text:p text:style-name="P39"><text:span text:style-name="T50">чтение лекций с использованием слайд-презентаций, видео- аудио- материалов (через Интернет), организация взаимодействия с обучающимися посредством электронной почты.</text:span></text:p>
          </table:table-cell>
          <table:table-cell table:style-name="Таблица18.A1" office:value-type="string">
            <text:p text:style-name="P38"><text:span text:style-name="T39">50%</text:span></text:p>
          </table:table-cell>
        </table:table-row>
        <table:table-row table:style-name="Таблица18.1">
          <table:table-cell table:style-name="Таблица18.A1" office:value-type="string">
            <text:p text:style-name="P38"><text:span text:style-name="T39">2</text:span></text:p>
          </table:table-cell>
          <table:table-cell table:style-name="Таблица18.A1" office:value-type="string">
            <text:p text:style-name="P162"><text:span text:style-name="T50">Структура научного </text:span><text:soft-page-break/><text:span text:style-name="T50">познания; логико-методологический подход</text:span></text:p>
          </table:table-cell>
          <table:table-cell table:style-name="Таблица18.A1" office:value-type="string">
            <text:p text:style-name="P39"><text:span text:style-name="T51">Все темы </text:span><text:soft-page-break/><text:span text:style-name="T51">раздела</text:span></text:p>
          </table:table-cell>
          <table:table-cell table:style-name="Таблица18.A1" office:value-type="string">
            <text:p text:style-name="P39"><text:span text:style-name="T50">чтение лекций с использованием </text:span><text:soft-page-break/><text:span text:style-name="T50">слайд-презентаций, видео- аудио- материалов (через Интернет), организация взаимодействия с обучающимися посредством электронной почты.</text:span></text:p>
          </table:table-cell>
          <table:table-cell table:style-name="Таблица18.A1" office:value-type="string">
            <text:p text:style-name="P39"><text:span text:style-name="T19"><text:s text:c="10"/></text:span><text:span text:style-name="T39">50%</text:span></text:p>
          </table:table-cell>
        </table:table-row>
        <table:table-row table:style-name="Таблица18.1">
          <table:table-cell table:style-name="Таблица18.A1" office:value-type="string">
            <text:p text:style-name="P38"><text:span text:style-name="T39">3</text:span></text:p>
          </table:table-cell>
          <table:table-cell table:style-name="Таблица18.A1" office:value-type="string">
            <text:p text:style-name="P162"><text:span text:style-name="T50">Эмпирический уровень научных исследований и его особенности</text:span></text:p>
          </table:table-cell>
          <table:table-cell table:style-name="Таблица18.A1" office:value-type="string">
            <text:p text:style-name="P39"><text:span text:style-name="T51">Все темы раздела</text:span></text:p>
          </table:table-cell>
          <table:table-cell table:style-name="Таблица18.A1" office:value-type="string">
            <text:p text:style-name="P39"><text:span text:style-name="T50">чтение лекций с использованием слайд-презентаций, видео- аудио- материалов (через Интернет), организация взаимодействия с обучающимися посредством электронной почты.</text:span></text:p>
          </table:table-cell>
          <table:table-cell table:style-name="Таблица18.A1" office:value-type="string">
            <text:p text:style-name="P39"><text:span text:style-name="T39"><text:s text:c="11"/>50%</text:span></text:p>
          </table:table-cell>
        </table:table-row>
        <table:table-row table:style-name="Таблица18.1">
          <table:table-cell table:style-name="Таблица18.A1" office:value-type="string">
            <text:p text:style-name="P38"><text:span text:style-name="T39">4</text:span></text:p>
          </table:table-cell>
          <table:table-cell table:style-name="Таблица18.A1" office:value-type="string">
            <text:h text:style-name="P165" text:outline-level="2"><text:span text:style-name="T50">Теоретический уровень научных исследований и его особенности</text:span></text:h>
            <text:p text:style-name="P164"/>
          </table:table-cell>
          <table:table-cell table:style-name="Таблица18.A1" office:value-type="string">
            <text:h text:style-name="P165" text:outline-level="2"><text:span text:style-name="T51">Все темы раздела</text:span></text:h>
          </table:table-cell>
          <table:table-cell table:style-name="Таблица18.A1" office:value-type="string">
            <text:p text:style-name="P39"><text:span text:style-name="T50">чтение лекций с использованием слайд-презентаций, видео- аудио- материалов (через Интернет), организация взаимодействия с обучающимися посредством электронной почты.</text:span></text:p>
          </table:table-cell>
          <table:table-cell table:style-name="Таблица18.A1" office:value-type="string">
            <text:p text:style-name="P39"><text:span text:style-name="T19"><text:s text:c="11"/></text:span><text:span text:style-name="T39">50%</text:span></text:p>
          </table:table-cell>
        </table:table-row>
        <table:table-row table:style-name="Таблица18.1">
          <table:table-cell table:style-name="Таблица18.A1" office:value-type="string">
            <text:p text:style-name="P38"><text:span text:style-name="T39">5</text:span></text:p>
          </table:table-cell>
          <table:table-cell table:style-name="Таблица18.A1" office:value-type="string">
            <text:h text:style-name="P165" text:outline-level="2"><text:span text:style-name="T50">Динамика научных исследований и творчество</text:span></text:h>
            <text:p text:style-name="P164"/>
          </table:table-cell>
          <table:table-cell table:style-name="Таблица18.A1" office:value-type="string">
            <text:h text:style-name="P165" text:outline-level="2"><text:span text:style-name="T51">Все темы раздела</text:span></text:h>
          </table:table-cell>
          <table:table-cell table:style-name="Таблица18.A1" office:value-type="string">
            <text:p text:style-name="P39"><text:span text:style-name="T50">чтение лекций с использованием слайд-презентаций, видео- аудио- материалов (через Интернет), организация взаимодействия с обучающимися посредством электронной почты.</text:span></text:p>
          </table:table-cell>
          <table:table-cell table:style-name="Таблица18.A1" office:value-type="string">
            <text:p text:style-name="P39"><text:span text:style-name="T19"><text:s text:c="11"/></text:span><text:span text:style-name="T39">50%</text:span></text:p>
          </table:table-cell>
        </table:table-row>
      </table:table>
      <text:p text:style-name="P50"/>
      <text:list xml:id="list1736656368" text:continue-numbering="true" text:style-name="WWNum4">
        <text:list-item>
          <text:list>
            <text:list-item>
              <text:p text:style-name="P29"><text:span text:style-name="T35">Перечень программного обеспечения, используемого при осуществлении образовательного процесса </text:span></text:p>
            </text:list-item>
          </text:list>
        </text:list-item>
      </text:list>
      <text:p text:style-name="P3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9"><text:span text:style-name="T39">№</text:span></text:p>
          </table:table-cell>
          <table:table-cell table:style-name="Таблица19.A1" office:value-type="string">
            <text:p text:style-name="P161"><text:span text:style-name="T41">Наименование раздела дисциплины (модуля) </text:span></text:p>
          </table:table-cell>
          <table:table-cell table:style-name="Таблица19.A1" office:value-type="string">
            <text:p text:style-name="P39"><text:span text:style-name="T39">Тема</text:span></text:p>
          </table:table-cell>
          <table:table-cell table:style-name="Таблица19.A1" office:value-type="string">
            <text:p text:style-name="P39"><text:span text:style-name="T39">Наименование программного обеспечения</text:span></text:p>
          </table:table-cell>
          <table:table-cell table:style-name="Таблица19.A1" office:value-type="string">
            <text:p text:style-name="P39"><text:span text:style-name="T39">Тип лицензии</text:span></text:p>
          </table:table-cell>
        </table:table-row>
        <table:table-row table:style-name="Таблица19.1">
          <table:table-cell table:style-name="Таблица19.A1" office:value-type="string">
            <text:p text:style-name="P38"><text:bookmark-start text:name="_GoBack"/><text:span text:style-name="T39">1</text:span></text:p>
          </table:table-cell>
          <table:table-cell table:style-name="Таблица19.A1" office:value-type="string">
            <text:p text:style-name="P39"><text:span text:style-name="T39">Все разделы</text:span></text:p>
          </table:table-cell>
          <table:table-cell table:style-name="Таблица19.A1" office:value-type="string">
            <text:p text:style-name="P39"><text:span text:style-name="T39">Все темы</text:span></text:p>
          </table:table-cell>
          <table:table-cell table:style-name="Таблица19.A1" office:value-type="string">
            <text:p text:style-name="P39"><text:span text:style-name="T64">Microsoft Word Office 2007</text:span></text:p>
          </table:table-cell>
          <table:table-cell table:style-name="Таблица19.A1" office:value-type="string">
            <text:p text:style-name="P39"><text:span text:style-name="T64">Open License</text:span></text:p>
          </table:table-cell>
        </table:table-row>
      </table:table>
      <text:p text:style-name="P51"><text:bookmark-end text:name="_GoBack"/></text:p>
      <text:p text:style-name="P51"/>
      <text:list xml:id="list1324312347" text:continue-numbering="true" text:style-name="WWNum4">
        <text:list-item>
          <text:list>
            <text:list-item>
              <text:p text:style-name="P29"><text:span text:style-name="T35">Перечень информационных справочных систем</text:span></text:p>
            </text:list-item>
          </text:list>
        </text:list-item>
      </text:list>
      <text:p text:style-name="Standard">Информационно-библиотечные системы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61">Наименование ИБС</text:p>
          </table:table-cell>
          <table:table-cell table:style-name="Таблица20.A1" office:value-type="string">
            <text:p text:style-name="P161">Электронный адрес ресурса</text:p>
          </table:table-cell>
        </table:table-row>
        <table:table-row table:style-name="Таблица20.1">
          <table:table-cell table:style-name="Таблица20.A2" office:value-type="string">
            <text:p text:style-name="P162">Научная электронная библиотека</text:p>
          </table:table-cell>
          <table:table-cell table:style-name="Таблица20.A2" office:value-type="string">
            <text:p text:style-name="P161">http://elibrary.ru/defaultx.asp?</text:p>
          </table:table-cell>
        </table:table-row>
        <table:table-row table:style-name="Таблица20.1">
          <table:table-cell table:style-name="Таблица20.A2" office:value-type="string">
            <text:p text:style-name="P162">Электронная библиотечная система <text:span text:style-name="T62">IPRbooks</text:span></text:p>
          </table:table-cell>
          <table:table-cell table:style-name="Таблица20.A2" office:value-type="string">
            <text:p text:style-name="P161">http://www.iprbookshop.ru/</text:p>
          </table:table-cell>
        </table:table-row>
        <table:table-row table:style-name="Таблица20.1">
          <table:table-cell table:style-name="Таблица20.A2" office:value-type="string">
            <text:p text:style-name="P162">Научно-техническая библиотека МГСУ</text:p>
          </table:table-cell>
          <table:table-cell table:style-name="Таблица20.A2" office:value-type="string">
            <text:p text:style-name="P161">http://www.mgsu.ru/resources/Biblioteka/</text:p>
          </table:table-cell>
        </table:table-row>
      </table:table>
      <text:p text:style-name="P34"/>
      <text:p text:style-name="P35"/>
      <text:list xml:id="list1792923074" text:continue-numbering="true" text:style-name="WWNum4">
        <text:list-item>
          <text:p text:style-name="P7"><text:span text:style-name="T18"><text:s/>Описание материально-технической базы, необходимой для осуществления образовательного процесса по дисциплине (модулю):</text:span></text:p>
        </text:list-item>
      </text:list>
      <text:p text:style-name="P36"/>
      <text:p text:style-name="P52"><text:span text:style-name="T61">Учебные занятия по дисциплине «История и философия науки» <text:s/>проводятся в следующих оборудованных учебных кабинетах, оснащенных соответствующим оборудованием и программным обеспечением:</text:span></text:p>
      <text:p text:style-name="P3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ext:soft-page-break/>
        <table:table-row table:style-name="Таблица21.1">
          <table:table-cell table:style-name="Таблица21.A1" office:value-type="string">
            <text:p text:style-name="P56"><text:span text:style-name="T61">№ п/п</text:span></text:p>
          </table:table-cell>
          <table:table-cell table:style-name="Таблица21.A1" office:value-type="string">
            <text:p text:style-name="P56"><text:span text:style-name="T61">Вид учебного занятия</text:span></text:p>
            <text:p text:style-name="P56"><text:span text:style-name="T61"> </text:span></text:p>
          </table:table-cell>
          <table:table-cell table:style-name="Таблица21.A1" office:value-type="string">
            <text:p text:style-name="P56"><text:span text:style-name="T61">Наименование оборудования</text:span></text:p>
          </table:table-cell>
          <table:table-cell table:style-name="Таблица21.A1" office:value-type="string">
            <text:p text:style-name="P56"><text:span text:style-name="T61">№ и наименование оборудованных учебных   кабинетов, объектов для проведения практических занятий</text:span></text:p>
          </table:table-cell>
        </table:table-row>
        <table:table-row table:style-name="Таблица21.2">
          <table:table-cell table:style-name="Таблица21.A2" office:value-type="string">
            <text:p text:style-name="P56"><text:span text:style-name="T61">1</text:span></text:p>
          </table:table-cell>
          <table:table-cell table:style-name="Таблица21.A2" office:value-type="string">
            <text:p text:style-name="P56"><text:span text:style-name="T61">2</text:span></text:p>
          </table:table-cell>
          <table:table-cell table:style-name="Таблица21.A2" office:value-type="string">
            <text:p text:style-name="P56"><text:span text:style-name="T61">3</text:span></text:p>
          </table:table-cell>
          <table:table-cell table:style-name="Таблица21.A2" office:value-type="string">
            <text:p text:style-name="P56"><text:span text:style-name="T61">4</text:span></text:p>
          </table:table-cell>
        </table:table-row>
        <table:table-row table:style-name="Таблица21.2">
          <table:table-cell table:style-name="Таблица21.A2" office:value-type="string">
            <text:p text:style-name="P56"><text:span text:style-name="T61">1</text:span></text:p>
          </table:table-cell>
          <table:table-cell table:style-name="Таблица21.A2" office:value-type="string">
            <text:p text:style-name="P55"><text:span text:style-name="T61">Лекции</text:span></text:p>
          </table:table-cell>
          <table:table-cell table:style-name="Таблица21.A2" office:value-type="string">
            <text:p text:style-name="P55"><text:span text:style-name="T61">стационарные/ мобильные   (переносные) наборы демонстрационного оборудования</text:span></text:p>
          </table:table-cell>
          <table:table-cell table:style-name="Таблица21.A2" office:value-type="string">
            <text:p text:style-name="P55"><text:span text:style-name="T61">аудитории / аудитория для проведения занятий лекционного типа в соответствии с перечнем аудиторного фонда</text:span></text:p>
          </table:table-cell>
        </table:table-row>
        <table:table-row table:style-name="Таблица21.2">
          <table:table-cell table:style-name="Таблица21.A2" office:value-type="string">
            <text:p text:style-name="P56"><text:span text:style-name="T61">2</text:span></text:p>
          </table:table-cell>
          <table:table-cell table:style-name="Таблица21.A2" office:value-type="string">
            <text:p text:style-name="P55"><text:span text:style-name="T61">Практические   занятия</text:span></text:p>
          </table:table-cell>
          <table:table-cell table:style-name="Таблица21.A2" office:value-type="string">
            <text:p text:style-name="P55"><text:span text:style-name="T61">мобильные   (переносные) наборы демонстрационного оборудования</text:span></text:p>
          </table:table-cell>
          <table:table-cell table:style-name="Таблица21.A2" office:value-type="string">
            <text:p text:style-name="P55"><text:span text:style-name="T61">аудитории / аудитория для проведения занятий семинарского типа в соответствии с перечнем аудиторного фонда</text:span></text:p>
          </table:table-cell>
        </table:table-row>
      </table:table>
      <text:p text:style-name="P122"/>
      <text:p text:style-name="P89"><text:span text:style-name="T76">Программа составлена в соответствии с требованиями </text:span><text:span text:style-name="T78">Федерального государственного образовательного стандарта высшего образования</text:span><text:span text:style-name="T76"> и с учетом рекомендаций примерной основной образовательной программой высшего образования по направлению </text:span><text:span text:style-name="T40">07.04.01 Архитектура (уровень магистратуры).</text:span></text:p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 Cyr" svg:font-family="'TimesNewRomanPS-ItalicMT Cyr'" style:font-family-generic="roman" style:font-pitch="variable"/>
    <style:font-face style:name="TimesNewRomanPSMT" svg:font-family="TimesNewRomanPSMT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-ItalicMT Cyr1" svg:font-family="'TimesNewRomanPS-ItalicMT Cyr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DejaVu Sans Condensed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Для_20_таблиц" style:display-name="Для таблиц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Iau_3f_iue" style:display-name="Iau?iu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Style9" style:family="paragraph" style:parent-style-name="Standard" style:default-outline-level="" style:list-style-name="">
      <style:paragraph-properties fo:margin-left="0cm" fo:margin-right="0cm" fo:line-height="0.852cm" fo:text-align="justify" style:justify-single-word="false" fo:text-indent="1.575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Calibri" fo:font-size="11pt" style:font-size-asian="11pt" style:language-asian="ar" style:country-asian="SA" style:font-name-complex="Calibri1" style:font-size-complex="11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Calibri" fo:font-size="11pt" style:font-size-asian="11pt" style:language-asian="ar" style:country-asian="SA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30" style:display-name="Font Style30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Стиль_20_подчеркивание" style:display-name="Стиль подчеркивание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language-asian="ru" style:country-asian="RU" style:font-style-asian="italic" style:font-name-complex="F" style:font-size-complex="12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TimesNewRomanPS-BoldItalicM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74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376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8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8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МИНИСТЕРСТВО ОБРАЗОВАНИЯ И НАУКИ РОССИЙСКОЙ ФЕДЕРАЦИИ</text:span></text:p>
        <text:p text:style-name="MP3"/>
        <text:p text:style-name="MP2"><text:span text:style-name="MT2">Федеральное государственное бюджетное образовательное учреждение высшего образования</text:span></text:p>
        <text:p text:style-name="MP2"><text:span text:style-name="MT1">«НАЦИОНАЛЬНЫЙ ИССЛЕДОВАТЕЛЬСКИЙ МОСКОВСКИЙ</text:span></text:p>
        <text:p text:style-name="MP2"><text:span text:style-name="MT1">ГОСУДАРСТВЕННЫЙ СТРОИТЕЛЬНЫЙ УНИВЕРСИТЕТ»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ронина Ирина Владимировна</meta:initial-creator>
    <dc:creator>Елена</dc:creator>
    <meta:editing-cycles>29</meta:editing-cycles>
    <meta:print-date>2015-09-29T08:55:00</meta:print-date>
    <meta:creation-date>2015-09-20T08:05:00</meta:creation-date>
    <dc:date>2015-11-12T07:40:00</dc:date>
    <meta:editing-duration>PT2M47S</meta:editing-duration>
    <meta:generator>OpenOffice/4.1.1$Linux OpenOffice.org_project/411m6$Build-9775</meta:generator>
    <meta:document-statistic meta:table-count="21" meta:image-count="0" meta:object-count="0" meta:page-count="20" meta:paragraph-count="789" meta:word-count="4064" meta:character-count="3412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